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Lo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079</text:span>
          </text:p>
            <text:p text:style-name="common-al">Gemeente Aalsmeer heeft op 7 oktober 2021 een aanvraag evenementenvergunning ontvangen voor Sinterklaas intocht Kudelstaart op 20 november 2021. De locatie is Loswa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7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Loswa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5744</meta:user-defined>
    <meta:user-defined meta:name="OVERHEIDop.GmbID/DC.identifier">gmb-2021-355744</meta:user-defined>
    <meta:user-defined meta:name="OVERHEIDop.versieInformatie"/>
  </office:meta>
</office:document-meta>
</file>