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steiger aan In de Mieuwijdt, ter hoogte van Kromme Horn, Graft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E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n de Mieuwijdt, ter hoogte van Kromme Horn, Graft de Rijp </text:span>: het aanleggen van een steiger Datum ontvangst: 5 oktober 2021.</text:p>
            <text:p text:style-name="common-al">Zaaknummer: 000025138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74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74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4E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anleggen van een steiger aan In de Mieuwijdt, ter hoogte van Kromme Horn, Graft te De Rijp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743</meta:user-defined>
    <meta:user-defined meta:name="OVERHEIDop.GmbID/DC.identifier">gmb-2021-355743</meta:user-defined>
    <meta:user-defined meta:name="OVERHEIDop.versieInformatie"/>
  </office:meta>
</office:document-meta>
</file>