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Gemeente Bergen op Zoom - Rectificatie ontvangen aanvragen (uitgebreid) Bergsebaan 3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de Bode van respectievelijk 25 augustus 2021 en 29 september 2021 zijn twee ingekomen aanvragen omgevingsvergunning foutief gepubliceerd. Gepubliceerd is dat het college van burgemeester en wethouders een aanvraag omgevingsvergunning heeft ontvangen, waarbij de reguliere procedure van toepassing is. Bij de behandeling van beide aanvragen is echter gebleken dat deze aanvragen de uitgebreide procedure dienen te volgen. Middels deze rectificatie wordt dit hersteld.</text:p>
            <text:p text:style-name="common-al">
            <text:span text:style-name="nadrukvet">Ontvangen aanvragen (uitgebreid)</text:span>
          </text:p>
            <text:p text:style-name="common-al">Het college van burgemeester en wethouders van de gemeente Bergen op Zoom maakt bekend, dat het de volgende aanvragen voor een omgevingsvergunning heeft ontvangen:</text:p>
            <text:p text:style-name="common-al">
            <text:span text:style-name="nadrukvet">Aanvraagnr. Ontvangstdatum Adres Activiteit</text:span>
          </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WO/2021/0798 17-09-2021 Bergsebaan 38, Bergen op Zoom, het legaliseren van drie recreatiewoningen en recreatief gebruik van de gronden. </text:p>
                  </table:table-cell>
                </table:table-row>
                <table:table-row table:style-name="row">
                  <table:table-cell table:style-name="entry" table:number-rows-spanned="1" table:number-columns-spanned="1">
                    <text:p text:style-name="table_al">WO/2021/0718 17-08-2021 Bergsebaan 38, Bergen op Zoom,  het realiseren van twee B&amp;B kamers in de woning.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57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1/0798     WO/2021/0718      </meta:user-defined>
    <dc:language>nl</dc:language>
    <meta:user-defined meta:name="OVERHEIDop.locatietype/OVERHEIDop.gebiedsmarkering">Adres</meta:user-defined>
    <meta:user-defined meta:name="DC.title">Gemeente Bergen op Zoom - Rectificatie ontvangen aanvragen (uitgebreid) Bergsebaan 38, Bergen op Zoom</meta:user-defined>
    <meta:user-defined meta:name="DCTERMS.W3CDTF/DCTERMS.available">2021-10-13</meta:user-defined>
    <meta:user-defined meta:name="DCTERMS.W3CDTF/OVERHEIDop.jaargang">2021</meta:user-defined>
    <meta:user-defined meta:name="OVERHEIDop.publicationIssue">355741</meta:user-defined>
    <meta:user-defined meta:name="OVERHEIDop.GmbID/DC.identifier">gmb-2021-355741</meta:user-defined>
    <meta:user-defined meta:name="OVERHEIDop.versieInformatie"/>
  </office:meta>
</office:document-meta>
</file>