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text:list-style style:name="id1-3-2-2-2-4-5">
      <text:list-level-style-bullet style:num-suffix="" text:bullet-char="​" text:level="1">
        <style:list-level-properties text:min-label-width="10mm"/>
      </text:list-level-style-bullet>
    </text:list-style>
    <text:list-style style:name="id1-3-2-2-2-4-6">
      <text:list-level-style-bullet style:num-suffix="" text:bullet-char="​" text:level="1">
        <style:list-level-properties text:min-label-width="10mm"/>
      </text:list-level-style-bullet>
    </text:list-style>
    <text:list-style style:name="id1-3-2-2-2-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bullet style:num-suffix=""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peelautomatenverordening gemeente Tynaarlo 2021</text:p>
      <text:section text:name="regeling_id1-3-2" text:style-name="regeling">
        <text:section text:name="aanhef_id1-3-2-1" text:style-name="aanhef">
          <text:section text:name="preambule_id1-3-2-1-1" text:style-name="preambule">
            <text:p text:style-name="al"/>
            <text:p text:style-name="al">De raad van de gemeente Tynaarlo;</text:p>
            <text:p text:style-name="al"/>
            <text:p text:style-name="al">Overweging</text:p>
            <text:p text:style-name="al"/>
            <text:p text:style-name="al">Het is wenselijk regels te stellen omtrent de vestiging en exploitatie van een speelautomatenhal in de gemeente Tynaarlo en hierbij:</text:p>
            <text:p text:style-name="al">- in het kader van preventie van gokverslaving aanvullende regels te stellen</text:p>
            <text:p text:style-name="al">- naast een maximum aantal speelautomaten ook het aantal spelersplaatsen te maximeren</text:p>
            <text:p text:style-name="al">- het aantal aanwezigheidsvergunningen voor speelautomatenhallen te blijven beperken tot 1</text:p>
            <text:p text:style-name="al">- de te verlenen aanwezigheidsvergunning voor een speelautomatenhal alleen voor bepaalde tijd en onder strikte voorwaarden te verlenen</text:p>
            <text:p text:style-name="al"/>
            <text:p text:style-name="al">Het is wenselijk regels te stellen voor het aanwezig hebben van speelautomaten in hoogdrempelige inrichtingen</text:p>
            <text:p text:style-name="al"/>
            <text:p text:style-name="al">Gelet op artikel 147 en 149 Gemeentewet en afdeling Va van de Wet op de Kansspelen</text:p>
            <text:p text:style-name="al"/>
            <text:p text:style-name="al">Gezien het voorstel van burgemeester en wethouders d.d. 8 juni 2021</text:p>
            <text:p text:style-name="al"/>
            <text:p text:style-name="al">B E S L U I T:</text:p>
            <text:p text:style-name="al">vast te stellen de Speelautomatenverordening gemeente Tynaarlo 2021</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 <text:span text:style-name="artikel_kop_nr"/>  Artikel 1</text:p>
              <text:p text:style-name="al">Voor de toepassing van deze verordening wordt verstaan onder:</text:p>
              <text:list text:style-name="id1-3-2-2-1-2-3">
                <text:list-item text:style-override="id1-3-2-2-1-2-3">
                  <text:number>a.</text:number>
                  <text:p text:style-name="al">De Wet: de Wet op de kansspelen.</text:p>
                </text:list-item>
                <text:list-item text:style-override="id1-3-2-2-1-2-4">
                  <text:number>b.</text:number>
                  <text:p text:style-name="al">Speelautomatenbesluit: Speelautomatenbesluit 2000.</text:p>
                </text:list-item>
                <text:list-item text:style-override="id1-3-2-2-1-2-5">
                  <text:number>c.</text:number>
                  <text:p text:style-name="al">In deze verordening voorkomende begrippen die in de Wet op de kansspelen zijn omschreven, hebben dezelfde betekenis als in die wet.</text:p>
                </text:list-item>
                <text:list-item text:style-override="id1-3-2-2-1-2-6">
                  <text:number>d.</text:number>
                  <text:p text:style-name="al">Aanwezigheidsvergunning speelautomatenhal: de in artikel 30b en 30c van de Wet bedoelde vergunning(en) voor een speelautomatenhal.</text:p>
                </text:list-item>
                <text:list-item text:style-override="id1-3-2-2-1-2-7">
                  <text:number>e.</text:number>
                  <text:p text:style-name="al">Aanwezigheidsvergunning hoogdrempelige inrichting de in artikel 30b van de Wet bedoelde vergunning voor het aanwezig hebben van een of meer speelautomaten in een hoogdrempelige inrichting.</text:p>
                </text:list-item>
                <text:list-item text:style-override="id1-3-2-2-1-2-8">
                  <text:number>f.</text:number>
                  <text:p text:style-name="al">Exploitatievergunning; de in artikel 30h, lid 1, van de Wet bedoelde vergunning voor het exploiteren van de speelautomaten.</text:p>
                </text:list-item>
                <text:list-item text:style-override="id1-3-2-2-1-2-9">
                  <text:number>g.</text:number>
                  <text:p text:style-name="al">Speelautomatenhal: een inrichting, bestemd om het publiek gelegenheid te geven een spel door middel van speelautomaten te beoefenen, als bedoeld in artikel 30 c, eerste lid, onder b, van de Wet.</text:p>
                </text:list-item>
                <text:list-item text:style-override="id1-3-2-2-1-2-10">
                  <text:number>h.</text:number>
                  <text:p text:style-name="al">Ondernemer: de natuurlijke of rechtspersoon die de speelautomatenhal exploiteert;</text:p>
                </text:list-item>
                <text:list-item text:style-override="id1-3-2-2-1-2-11">
                  <text:number>i.</text:number>
                  <text:p text:style-name="al">Beheerder: degene die met het dagelijks toezicht en de onmiddellijke leiding in de speelautomatenhal is belast.</text:p>
                </text:list-item>
                <text:list-item text:style-override="id1-3-2-2-1-2-12">
                  <text:number>j.</text:number>
                  <text:p text:style-name="al">Openbare weg: alle voor het openbare rij- of ander verkeer openstaande wegen of paden, daaronder begrepen de daarin gelegen bruggen en duikers, de tot die wegen of paden behorende bermen en zijkanten, alsmede kampeerplaatsen en de aan de wegen of paden liggende en als zodanig aangeduide parkeerterreinen.</text:p>
                </text:list-item>
                <text:list-item text:style-override="id1-3-2-2-1-2-13">
                  <text:number>k.</text:number>
                  <text:p text:style-name="al">Gebouw: elk bouwwerk, dat een voor personen of dieren toegankelijke overdekte, geheel of gedeeltelijk met wanden omsloten ruimte vormt.</text:p>
                </text:list-item>
                <text:list-item text:style-override="id1-3-2-2-1-2-14">
                  <text:number>l.</text:number>
                  <text:p text:style-name="al">Laagdrempelige inrichtingen: inrichtingen of die het publiek niet in de eerste plaats pleegt te bezoeken voor het nuttigen van alcoholhoudende drank, maar voor andere doeleinden zoals bijvoorbeeld het kopen en nuttigen van etenswaren, recreatie en sport.</text:p>
                </text:list-item>
                <text:list-item text:style-override="id1-3-2-2-1-2-15">
                  <text:number>m.</text:number>
                  <text:p text:style-name="al">Hoogdrempelige inrichtingen: inrichtingen of gelegenheden, waar het café dan wel restaurantbezoek op zichzelf staat en geen onderdeel is van andere (laagdrempelige) activiteiten.</text:p>
                </text:list-item>
                <text:list-item text:style-override="id1-3-2-2-1-2-16">
                  <text:number>n.</text:number>
                  <text:p text:style-name="al">Speelautomatenhal: een inrichting als bedoeld in artikel 30c, eerste lid, onder b, van de Wet;</text:p>
                </text:list-item>
                <text:list-item text:style-override="id1-3-2-2-1-2-17">
                  <text:number>o.</text:number>
                  <text:p text:style-name="al">Spelersplaatsen: het aantal plaatsen dat voor spelers beschikbaar is. Dat aantal varieert, afhankelijk van het soort automaa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peelautomatenhal</text:p>
            <text:section text:name="artikel_id1-3-2-2-2-2" text:style-name="artikel">
              <text:p text:style-name="artikel_kop_titel"><text:span text:style-name="artikel_kop_label"/> <text:span text:style-name="artikel_kop_nr"/>  Artikel 2 Aanwezigheidsvergunning speelautomatenhal</text:p>
              <text:list text:style-name="id1-3-2-2-2-2-2">
                <text:list-item text:style-override="id1-3-2-2-2-2-2">
                  <text:number>1.</text:number>
                  <text:p text:style-name="al">Het is verboden zonder vergunning van de burgemeester een speelautomatenhal te vestigen of te exploiteren. </text:p>
                </text:list-item>
                <text:list-item text:style-override="id1-3-2-2-2-2-3">
                  <text:number>2.</text:number>
                  <text:p text:style-name="al">De burgemeester kan voor maximaal één speelautomatenhal vergunning verlenen. Deze bevat maximaal 50 speelautomaten, die in totaal aan maximaal 150 spelersplaatsen hebben.</text:p>
                </text:list-item>
                <text:list-item text:style-override="id1-3-2-2-2-2-4">
                  <text:number>3.</text:number>
                  <text:p text:style-name="al">De vergunning wordt verleend voor een periode van maximaal 15 jaar.</text:p>
                </text:list-item>
                <text:list-item text:style-override="id1-3-2-2-2-2-5">
                  <text:number>4.</text:number>
                  <text:p text:style-name="al">Paragraaf 4.1.3.3. van de  Algemene wet  bestuursrecht (positieve fictieve beschikking bij niet  tijdig beslissen) is niet van toepassing.</text:p>
                </text:list-item>
                <text:list-item text:style-override="id1-3-2-2-2-2-6">
                  <text:number>5.</text:number>
                  <text:p text:style-name="al">Indien op de beoogde locatie planologisch strijdigheid bestaat voor de exploitatie als speelautomatenhal dient, naast een exploitatievergunning ook een omgevingsvergunning te worden aangevraagd.</text:p>
                </text:list-item>
                <text:list-item text:style-override="id1-3-2-2-2-2-7">
                  <text:number>6.</text:number>
                  <text:p text:style-name="al">De aanwezigheidsvergunning speelautomatenhal betreft de vergunningen als bedoeld in artikel 30 b en 30 c eerste lid onder c van de Wet. </text:p>
                </text:list-item>
                <text:list-item text:style-override="id1-3-2-2-2-2-8">
                  <text:number/>
                  <text:p text:style-name="al"/>
                </text:list-item>
              </text:list>
            </text:section>
            <text:section text:name="artikel_id1-3-2-2-2-3" text:style-name="artikel">
              <text:p text:style-name="artikel_kop_titel"><text:span text:style-name="artikel_kop_label">Artikel</text:span> <text:span text:style-name="artikel_kop_nr">3</text:span> Beschikbaar stellen aanwezigheidsvergunning en transparantie procedure</text:p>
              <text:list text:style-name="id1-3-2-2-2-3-2">
                <text:list-item text:style-override="id1-3-2-2-2-3-2">
                  <text:number>1.</text:number>
                  <text:p text:style-name="al">Uit overwegingen van transparantie en gelijke kansen communiceert de burgemeester tijdig  over de  beschikbaarheid van de aanwezigheidsvergunning.</text:p>
                </text:list-item>
                <text:list-item text:style-override="id1-3-2-2-2-3-3">
                  <text:number>2.</text:number>
                  <text:p text:style-name="al">Vanaf 7 kalendermaanden tot uiterlijk 3 kalendermaanden voor het  verstrijken van  de  looptijd van de vigerende aanwezigheidsvergunning kunnen gegadigden een aanvraag aanwezigheidsvergunning indienen.</text:p>
                </text:list-item>
                <text:list-item text:style-override="id1-3-2-2-2-3-4">
                  <text:number>3.</text:number>
                  <text:p text:style-name="al">Alleen ontvankelijke aanvragen worden in de toekenningsprocedure betrokken.</text:p>
                </text:list-item>
                <text:list-item text:style-override="id1-3-2-2-2-3-5">
                  <text:number/>
                  <text:p text:style-name="al"/>
                </text:list-item>
              </text:list>
            </text:section>
            <text:section text:name="artikel_id1-3-2-2-2-4" text:style-name="artikel">
              <text:p text:style-name="artikel_kop_titel"><text:span text:style-name="artikel_kop_label">Artikel</text:span> <text:span text:style-name="artikel_kop_nr">4</text:span> Aanvraag vergunning en kwalitatieve selectie</text:p>
              <text:list text:style-name="id1-3-2-2-2-4-2">
                <text:list-item text:style-override="id1-3-2-2-2-4-2">
                  <text:number>1.</text:number>
                  <text:p text:style-name="al">De exploitant dient de vergunning aan te vragen, middels het door burgemeester vastgestelde formulier, onder overlegging van: </text:p>
                  <text:list text:style-name="id1-3-2-2-2-4-2-3">
                    <text:list-item text:style-override="id1-3-2-2-2-4-2-3-1">
                      <text:number>a.</text:number>
                      <text:p text:style-name="al">een nauwkeurige beschrijving van  de  inrichting waarbij is opgenomen: </text:p>
                    </text:list-item>
                  </text:list>
                </text:list-item>
                <text:list-item text:style-override="id1-3-2-2-2-4-3">
                  <text:number/>
                  <text:p text:style-name="al"> 1.   de oppervlakte van de inrichting;</text:p>
                </text:list-item>
                <text:list-item text:style-override="id1-3-2-2-2-4-4">
                  <text:number/>
                  <text:p text:style-name="al"> 2.  een plattegrond waarop staat aangegeven op welke plaats in de speelautomatenhal    kansspelautomaten wordt opgesteld en welk aantal;</text:p>
                </text:list-item>
                <text:list-item text:style-override="id1-3-2-2-2-4-5">
                  <text:number/>
                  <text:p text:style-name="al"> 3. op  welke plaats leeftijdscontrole plaatsvindt en entreebewijzen worden verstrekt;</text:p>
                </text:list-item>
                <text:list-item text:style-override="id1-3-2-2-2-4-6">
                  <text:number/>
                  <text:p text:style-name="al"> 4. locatie van voorlichtingsmateriaal over verantwoord speelgedrag en hulp bij verslaving.</text:p>
                  <text:list text:style-name="id1-3-2-2-2-4-6-3">
                    <text:list-item text:style-override="id1-3-2-2-2-4-6-3-1">
                      <text:number>b.</text:number>
                      <text:p text:style-name="al">een verklaring waaruit blijkt dat  hij gerechtigd is over de  ruimte te beschikken;</text:p>
                    </text:list-item>
                    <text:list-item text:style-override="id1-3-2-2-2-4-6-3-2">
                      <text:number>c.</text:number>
                      <text:p text:style-name="al">een verklaring omtrent het  gedrag van de exploitant dan wel, indien de exploitant een rechtspersoon is, van degene(n) die de onderneming krachtens de  statuten vertegenwoordigt(en) en van de beheerder(s);</text:p>
                    </text:list-item>
                    <text:list-item text:style-override="id1-3-2-2-2-4-6-3-3">
                      <text:number>d.</text:number>
                      <text:p text:style-name="al">een beschrijving van  de wijze waarop de speelautomatenhal past binnen het  toetsingskader van  lid 4;</text:p>
                    </text:list-item>
                    <text:list-item text:style-override="id1-3-2-2-2-4-6-3-4">
                      <text:number>e.</text:number>
                      <text:p text:style-name="al">een volledig ingevuld Bibob-vragenformulier;</text:p>
                    </text:list-item>
                    <text:list-item text:style-override="id1-3-2-2-2-4-6-3-5">
                      <text:number>f.</text:number>
                      <text:p text:style-name="al">bescheiden waaruit blijkt dat aan de krachtens artikel 30d, vierde lid, onder b van de Wet gestelde eis inzake kennis en inzicht met betrekking tot het gebruik van speelautomaten en de daaraan verbonden risico’s van gokverslaving wordt voldaan.</text:p>
                    </text:list-item>
                    <text:list-item text:style-override="id1-3-2-2-2-4-6-3-6">
                      <text:number>g.</text:number>
                      <text:p text:style-name="al">Risicoanalyse en verslavingspreventiebeleid;</text:p>
                    </text:list-item>
                    <text:list-item text:style-override="id1-3-2-2-2-4-6-3-7">
                      <text:number>h.</text:number>
                      <text:p text:style-name="al">een bewijs van inschrijving bij de Kamer van Koophandel;</text:p>
                    </text:list-item>
                    <text:list-item text:style-override="id1-3-2-2-2-4-6-3-8">
                      <text:number>i.</text:number>
                      <text:p text:style-name="al">een bewijs waaruit blijkt wat de totale investering is en dat deze met voldoende zekerheden is afgedekt met een financiering, dan wel uit eigen middelen kan worden gefinancierd.</text:p>
                    </text:list-item>
                  </text:list>
                </text:list-item>
                <text:list-item text:style-override="id1-3-2-2-2-4-7">
                  <text:number>2.</text:number>
                  <text:p text:style-name="al">Indien meerdere ingediende aanvragen voor vergunningverlening voldoen aan de daartoe bij en krachtens de verordening en de Algemene wet bestuursrecht gestelde voorwaarden, zullen de aanvragen met elkaar vergeleken worden en wordt vergunning verleend aan degene die  naar het  oordeel van  de burgemeester het  best voldoet (de kwalitatieve selectie).</text:p>
                </text:list-item>
                <text:list-item text:style-override="id1-3-2-2-2-4-8">
                  <text:number>3.</text:number>
                  <text:p text:style-name="al">In gevallen als bedoeld in het tweede lid laat de burgemeester zich adviseren omtrent de vraag welke aanvraag voor verlening van  de  vergunning in aanmerking komt.</text:p>
                </text:list-item>
                <text:list-item text:style-override="id1-3-2-2-2-4-9">
                  <text:number>4.</text:number>
                  <text:p text:style-name="al">In het kader van  de  in het  derde lid genoemde advisering wordt in ieder geval ingegaan op  de volgende onderwerpen:</text:p>
                  <text:list text:style-name="id1-3-2-2-2-4-9-3">
                    <text:list-item text:style-override="id1-3-2-2-2-4-9-3-1">
                      <text:number>a.</text:number>
                      <text:p text:style-name="al">openbare orde en veiligheid;</text:p>
                    </text:list-item>
                    <text:list-item text:style-override="id1-3-2-2-2-4-9-3-2">
                      <text:number>b.</text:number>
                      <text:p text:style-name="al">preventie van  gokverslaving;</text:p>
                    </text:list-item>
                    <text:list-item text:style-override="id1-3-2-2-2-4-9-3-3">
                      <text:number>c.</text:number>
                      <text:p text:style-name="al">verkeersveiligheid en parkeercapaciteit;</text:p>
                    </text:list-item>
                    <text:list-item text:style-override="id1-3-2-2-2-4-9-3-4">
                      <text:number>d.</text:number>
                      <text:p text:style-name="al">bedrijfsplan.</text:p>
                    </text:list-item>
                    <text:list-item text:style-override="id1-3-2-2-2-4-9-3-5">
                      <text:number>e.</text:number>
                      <text:p text:style-name="al">relevante ervaring van de exploitant</text:p>
                    </text:list-item>
                  </text:list>
                </text:list-item>
                <text:list-item text:style-override="id1-3-2-2-2-4-10">
                  <text:number>5.</text:number>
                  <text:p text:style-name="al">De burgemeester kan beleidsregels vast stellen om zodoende een kenbare en transparante toekenning van de  vergunning te waarborgen. Voor een eventuele benodigde omgevingsvergunning is het  vigerende bestemmingsplan, omgevingsplan en het relevante ruimtelijk beleid het afwegingskader.</text:p>
                </text:list-item>
              </text:list>
              <text:p text:style-name="al"/>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De burgemeester beslist binnen twaalf weken na de sluitingsdatum voor het  indienen van  een aanvraag voor de exploitatievergunning. De beslissing kan eenmaal voor ten hoogste twaalf weken worden verdaagd.</text:p>
                </text:list-item>
                <text:list-item text:style-override="id1-3-2-2-2-5-3">
                  <text:number>2.</text:number>
                  <text:p text:style-name="al">Indien een Bibob onderzoek bij het Landelijk bureau Bibob wenselijk of noodzakelijk is kan de  beslistermijn langer zijn dan de periode als in lid 1 vermeld.</text:p>
                </text:list-item>
              </text:list>
              <text:p text:style-name="al"/>
            </text:section>
            <text:section text:name="artikel_id1-3-2-2-2-6" text:style-name="artikel">
              <text:p text:style-name="artikel_kop_titel"><text:span text:style-name="artikel_kop_label">Artikel</text:span> <text:span text:style-name="artikel_kop_nr">6</text:span> Vergunning en voorwaarden</text:p>
              <text:list text:style-name="id1-3-2-2-2-6-2">
                <text:list-item text:style-override="id1-3-2-2-2-6-2">
                  <text:number>1.</text:number>
                  <text:p text:style-name="al">De vergunning wordt uitsluitend op naam van de ondernemer gesteld en is, behoudens de uitzonderingen genoemd in deze verordening, niet overdraagbaar.</text:p>
                </text:list-item>
                <text:list-item text:style-override="id1-3-2-2-2-6-3">
                  <text:number>2.</text:number>
                  <text:p text:style-name="al">De vergunning vermeldt de naam van de beheerder.</text:p>
                </text:list-item>
                <text:list-item text:style-override="id1-3-2-2-2-6-4">
                  <text:number>3.</text:number>
                  <text:p text:style-name="al">Aan de vergunning worden voorschriften en beperkingen verbonden. Deze hebben in elk geval betrekking op:</text:p>
                  <text:list text:style-name="id1-3-2-2-2-6-4-3">
                    <text:list-item text:style-override="id1-3-2-2-2-6-4-3-1">
                      <text:number>a.</text:number>
                      <text:p text:style-name="al">de sluitingstijden van de speelautomatenhal;</text:p>
                    </text:list-item>
                    <text:list-item text:style-override="id1-3-2-2-2-6-4-3-2">
                      <text:number>b.</text:number>
                      <text:p text:style-name="al">het toezicht in de speelautomatenhal;</text:p>
                    </text:list-item>
                    <text:list-item text:style-override="id1-3-2-2-2-6-4-3-3">
                      <text:number>c.</text:number>
                      <text:p text:style-name="al">het aantal en type speelautomaten dat mag worden opgesteld, waarbij geldt dat alleen kansspelautomaten mogen worden opgesteld welke in eigendom zijn van personen die in bezit zijn van een vergunning als bedoeld in artikel 30h, eerste lid van de Wet;</text:p>
                    </text:list-item>
                    <text:list-item text:style-override="id1-3-2-2-2-6-4-3-4">
                      <text:number>d.</text:number>
                      <text:p text:style-name="al">beleid ter voorkoming van kansspelverslaving;</text:p>
                    </text:list-item>
                    <text:list-item text:style-override="id1-3-2-2-2-6-4-3-5">
                      <text:number>e.</text:number>
                      <text:p text:style-name="al">de verplichting voor vergunninghouder om, desgevraagd, op elk moment gedurende de looptijd van de vergunning een BIBOB-formulier in te vullen/gegevens te verstrekken, indien de burgemeester hier reden toe acht.</text:p>
                    </text:list-item>
                  </text:list>
                </text:list-item>
                <text:list-item text:style-override="id1-3-2-2-2-6-5">
                  <text:number>4.</text:number>
                  <text:p text:style-name="al">daarnaast kunnen aan de vergunning voorschriften en beperkingen worden verbonden die betrekking hebben op:</text:p>
                  <text:list text:style-name="id1-3-2-2-2-6-5-3">
                    <text:list-item text:style-override="id1-3-2-2-2-6-5-3-1">
                      <text:number>a.</text:number>
                      <text:p text:style-name="al">het toezicht om de speelautomatenhal;</text:p>
                    </text:list-item>
                    <text:list-item text:style-override="id1-3-2-2-2-6-5-3-2">
                      <text:number>b.</text:number>
                      <text:p text:style-name="al">de inrichting van de hal;</text:p>
                    </text:list-item>
                    <text:list-item text:style-override="id1-3-2-2-2-6-5-3-3">
                      <text:number>c.</text:number>
                      <text:p text:style-name="al">de toegangscontrole en het toegangsbewijs;</text:p>
                    </text:list-item>
                    <text:list-item text:style-override="id1-3-2-2-2-6-5-3-4">
                      <text:number>d.</text:number>
                      <text:p text:style-name="al">de reclame.</text:p>
                    </text:list-item>
                  </text:list>
                </text:list-item>
              </text:list>
              <text:p text:style-name="al"/>
            </text:section>
            <text:section text:name="artikel_id1-3-2-2-2-7" text:style-name="artikel">
              <text:p text:style-name="artikel_kop_titel"><text:span text:style-name="artikel_kop_label">Artikel</text:span> <text:span text:style-name="artikel_kop_nr">7</text:span> Weigeringsgronden</text:p>
              <text:list text:style-name="id1-3-2-2-2-7-2">
                <text:list-item text:style-override="id1-3-2-2-2-7-2">
                  <text:number>1.</text:number>
                  <text:p text:style-name="al">De vergunning wordt geweigerd, indien;</text:p>
                  <text:list text:style-name="id1-3-2-2-2-7-2-3">
                    <text:list-item text:style-override="id1-3-2-2-2-7-2-3-1">
                      <text:number>a.</text:number>
                      <text:p text:style-name="al">het maximaal aantal af te geven vergunningen voor speelautomatenhallen is verleend;</text:p>
                    </text:list-item>
                    <text:list-item text:style-override="id1-3-2-2-2-7-2-3-2">
                      <text:number>b.</text:number>
                      <text:p text:style-name="al">de speelautomatenhal niet uitsluitend rechtstreeks vanaf de openbare weg voor het publiek toegankelijk is, maar ook via een andere inrichting/onderneming;</text:p>
                    </text:list-item>
                    <text:list-item text:style-override="id1-3-2-2-2-7-2-3-3">
                      <text:number>c.</text:number>
                      <text:p text:style-name="al">de beheerder(s) de leeftijd van 25 jaar nog niet heeft (hebben) bereikt;</text:p>
                    </text:list-item>
                    <text:list-item text:style-override="id1-3-2-2-2-7-2-3-4">
                      <text:number>d.</text:number>
                      <text:p text:style-name="al">de ondernemer of de beheerder(s) onder curatele staat (staan) of bewind is ingesteld over één of meer aan hen toebehorende goederen, als bedoeld in Boek 1, titel 19, van het Burgerlijk Wetboek;</text:p>
                    </text:list-item>
                    <text:list-item text:style-override="id1-3-2-2-2-7-2-3-5">
                      <text:number>e.</text:number>
                      <text:p text:style-name="al">door de aanwezigheid van de speelautomatenhal naar het oordeel van de burgemeester de leef- en woonsituatie in de naaste omgeving of het karakter van de winkelstraat/winkelbuurt op ontoelaatbare wijze nadelig wordt beïnvloed;</text:p>
                    </text:list-item>
                    <text:list-item text:style-override="id1-3-2-2-2-7-2-3-6">
                      <text:number>f.</text:number>
                      <text:p text:style-name="al">vrees bestaat voor het ontstaan van ernstige stoornis van de openbare orde;</text:p>
                    </text:list-item>
                    <text:list-item text:style-override="id1-3-2-2-2-7-2-3-7">
                      <text:number>g.</text:number>
                      <text:p text:style-name="al">de exploitatie of vestiging van de speelautomatenhal strijd oplevert met het geldende bestemmingsplan/omgevingsplan, dan wel een stadsvernieuwingsplan of leefmilieuverordening in de zin van de Wet op de stads- en dorpsvernieuwing. Tenzij op het moment van aanvragen, een aanvraag om omgevingsvergunning of wijziging bestemmingsplan/omgevingsplan is ingediend en daarop positief wordt beschikt;</text:p>
                    </text:list-item>
                    <text:list-item text:style-override="id1-3-2-2-2-7-2-3-8">
                      <text:number>h.</text:number>
                      <text:p text:style-name="al">zich een situatie voordoet als bedoeld in artikel 3 van de Wet bevordering integriteitsbeoordelingen door het openbaar bestuur. Voordat hieraan toepassing wordt, kan het Bureau Bibob, bedoeld in artikel 8 van de Wet Bibob, om een advies als bedoeld in artikel 9 van die wet worden gevraagd.</text:p>
                    </text:list-item>
                  </text:list>
                </text:list-item>
                <text:list-item text:style-override="id1-3-2-2-2-7-3">
                  <text:number>2.</text:number>
                  <text:p text:style-name="al">Onverminderd het eerste lid, kan een vergunning worden geweigerd als de aanvraag niet voldoet aan hetgeen in deze verordening is bepaald.</text:p>
                </text:list-item>
                <text:list-item text:style-override="id1-3-2-2-2-7-4">
                  <text:number>3.</text:number>
                  <text:p text:style-name="al">De burgemeester kan ontheffing verlenen van het leeftijdsvereiste, gesteld in het eerste lid, onder c.</text:p>
                </text:list-item>
              </text:list>
            </text:section>
            <text:section text:name="artikel_id1-3-2-2-2-8" text:style-name="artikel">
              <text:p text:style-name="artikel_kop_titel"><text:span text:style-name="artikel_kop_label"/> <text:span text:style-name="artikel_kop_nr"/>  Artikel 8a Wijziging beheerder</text:p>
              <text:list text:style-name="id1-3-2-2-2-8-2">
                <text:list-item text:style-override="id1-3-2-2-2-8-2">
                  <text:number>1.</text:number>
                  <text:p text:style-name="al">Indien een overeenkomstig artikel 6, tweede lid, in de vergunning vermelde beheerder de hoedanigheid van beheerder heeft verloren, dient de ondernemer onder overlegging van de in artikel 4 , genoemde bescheiden een nieuwe vergunning aan te vragen binnen twee weken nadat de in artikel 4 bedoelde verklaring omtrent het gedrag aan hem is verzonden.</text:p>
                </text:list-item>
                <text:list-item text:style-override="id1-3-2-2-2-8-3">
                  <text:number>2.</text:number>
                  <text:p text:style-name="al">In situaties als bedoeld in het eerste lid is geen sprake van een beschikbaarstelling van de vergunning als bedoeld in artikel 3 van deze verordening. </text:p>
                </text:list-item>
                <text:list-item text:style-override="id1-3-2-2-2-8-4">
                  <text:number>3.</text:number>
                  <text:p text:style-name="al">De nieuwe vergunning wordt verleend voor de looptijd die de exploitant onder de oude vergunning nog restte.</text:p>
                </text:list-item>
                <text:list-item text:style-override="id1-3-2-2-2-8-5">
                  <text:number>4.</text:number>
                  <text:p text:style-name="al">De vergunning vervalt indien de beslissing op een aanvraag voor een nieuwe vergunning voor het vestigen of exploiteren van een speelautomatenhal in hetzelfde pand onherroepelijk is geworden.</text:p>
                </text:list-item>
                <text:list-item text:style-override="id1-3-2-2-2-8-6">
                  <text:number>5.</text:number>
                  <text:p text:style-name="al">De vergunning vervalt eveneens indien geen aanvraag is ingediend binnen zes maanden na het verlies van de hoedanigheid als bedoeld in het eerste lid. In dat geval wordt de vergunning beschikbaar gesteld overeenkomstig hetgeen in artikel 3 e.v. van deze verordening is bepaald. </text:p>
                </text:list-item>
                <text:list-item text:style-override="id1-3-2-2-2-8-7">
                  <text:number/>
                  <text:p text:style-name="al"/>
                </text:list-item>
              </text:list>
            </text:section>
            <text:section text:name="artikel_id1-3-2-2-2-9" text:style-name="artikel">
              <text:p text:style-name="artikel_kop_titel"><text:span text:style-name="artikel_kop_label"/> <text:span text:style-name="artikel_kop_nr">8b</text:span> Overige wijzigingen</text:p>
              <text:list text:style-name="id1-3-2-2-2-9-2">
                <text:list-item text:style-override="id1-3-2-2-2-9-2">
                  <text:number>1.</text:number>
                  <text:p text:style-name="al">Indien zich wijzigingen in de inrichting voordoen, anders dan wijzigingen bedoeld in artikel 8a en 10, dient de ondernemer hiervoor een nieuwe vergunning aan te vragen.</text:p>
                </text:list-item>
                <text:list-item text:style-override="id1-3-2-2-2-9-3">
                  <text:number>2.</text:number>
                  <text:p text:style-name="al">De vergunning kan op verzoek van de ondernemer worden overgezet naar een nieuwe locatie, indien wordt voldaan aan hetgeen bij of krachtens deze verordening wordt gesteld.</text:p>
                </text:list-item>
                <text:list-item text:style-override="id1-3-2-2-2-9-4">
                  <text:number>3.</text:number>
                  <text:p text:style-name="al">In situaties als bedoeld in het eerste en tweede lid is geen sprake van een beschikbaarstelling van de vergunning als bedoeld in artikel 3 van deze verordening.</text:p>
                </text:list-item>
                <text:list-item text:style-override="id1-3-2-2-2-9-5">
                  <text:number>4.</text:number>
                  <text:p text:style-name="al">De nieuwe vergunning wordt verleend voor de looptijd die de ondernemer onder de oude vergunning nog restte.</text:p>
                </text:list-item>
              </text:list>
              <text:p text:style-name="al"/>
            </text:section>
            <text:section text:name="artikel_id1-3-2-2-2-10" text:style-name="artikel">
              <text:p text:style-name="artikel_kop_titel"><text:span text:style-name="artikel_kop_label">Artikel</text:span> <text:span text:style-name="artikel_kop_nr">9a</text:span> Intrekkingsgronden</text:p>
              <text:list text:style-name="id1-3-2-2-2-10-2">
                <text:list-item text:style-override="id1-3-2-2-2-10-2">
                  <text:number>1.</text:number>
                  <text:p text:style-name="al">De burgemeester kan de vergunning intrekken:</text:p>
                  <text:list text:style-name="id1-3-2-2-2-10-2-3">
                    <text:list-item text:style-override="id1-3-2-2-2-10-2-3-1">
                      <text:number>a.</text:number>
                      <text:p text:style-name="al">indien blijkt dat de vergunning ten gevolge van een onjuiste of onvolledige opgave is verleend;</text:p>
                    </text:list-item>
                    <text:list-item text:style-override="id1-3-2-2-2-10-2-3-2">
                      <text:number>b.</text:number>
                      <text:p text:style-name="al">indien de omstandigheden of inzichten op grond waarvan de vergunning is afgegeven zodanig zijn gewijzigd dat een situatie is ontstaan als bedoeld in artikel 7, eerste lid, onder e of f;</text:p>
                    </text:list-item>
                    <text:list-item text:style-override="id1-3-2-2-2-10-2-3-3">
                      <text:number>c.</text:number>
                      <text:p text:style-name="al">indien gehandeld wordt in strijd met:</text:p>
                      <text:list text:style-name="id1-3-2-2-2-10-2-3-3-3">
                        <text:list-item text:style-override="id1-3-2-2-2-10-2-3-3-3-1">
                          <text:number>I.</text:number>
                          <text:p text:style-name="al">het bepaalde in deze verordening; of</text:p>
                        </text:list-item>
                        <text:list-item text:style-override="id1-3-2-2-2-10-2-3-3-3-2">
                          <text:number>II.</text:number>
                          <text:p text:style-name="al">aan de vergunning verbonden voorschriften en beperkingen;</text:p>
                        </text:list-item>
                      </text:list>
                    </text:list-item>
                    <text:list-item text:style-override="id1-3-2-2-2-10-2-3-4">
                      <text:number>d.</text:number>
                      <text:p text:style-name="al">indien de exploitatie van een speelautomatenhal voor een periode van langer dan zes maanden wordt onderbroken.</text:p>
                    </text:list-item>
                    <text:list-item text:style-override="id1-3-2-2-2-10-2-3-5">
                      <text:number>e.</text:number>
                      <text:p text:style-name="al">indien zich een situatie voordoet als bedoeld in artikel 3 van de Wet bevordering integriteitsbeoordelingen door het openbaar bestuur. Voordat hieraan toepassing wordt, kan het Bureau Bibob, bedoeld in artikel 8 van de Wet Bibob, om een advies als bedoeld in artikel 9 van die wet worden gevraagd;</text:p>
                    </text:list-item>
                  </text:list>
                </text:list-item>
                <text:list-item text:style-override="id1-3-2-2-2-10-3">
                  <text:number>2.</text:number>
                  <text:p text:style-name="al">In plaats van intrekking kan de burgemeester ook kiezen voor een schorsing van de vergunning voor maximaal zes maanden.</text:p>
                </text:list-item>
              </text:list>
              <text:p text:style-name="al"/>
            </text:section>
            <text:section text:name="artikel_id1-3-2-2-2-11" text:style-name="artikel">
              <text:p text:style-name="artikel_kop_titel"><text:span text:style-name="artikel_kop_label"/> <text:span text:style-name="artikel_kop_nr">9b</text:span> Ge- en verbodsbepalingen</text:p>
              <text:list text:style-name="id1-3-2-2-2-11-2">
                <text:list-item text:style-override="id1-3-2-2-2-11-2">
                  <text:number>1.</text:number>
                  <text:p text:style-name="al">het is niet toegestaan toegang te verlenen aan een persoon:</text:p>
                  <text:list text:style-name="id1-3-2-2-2-11-2-3">
                    <text:list-item text:style-override="id1-3-2-2-2-11-2-3-1">
                      <text:number>a.</text:number>
                      <text:p text:style-name="al">Die de leeftijd van 18 jaren nog niet heeft bereikt;</text:p>
                    </text:list-item>
                    <text:list-item text:style-override="id1-3-2-2-2-11-2-3-2">
                      <text:number>b.</text:number>
                      <text:p text:style-name="al">Wiens gegevens zijn opgenomen in het Centraal Register Uitsluiting Kansspelen; of</text:p>
                    </text:list-item>
                    <text:list-item text:style-override="id1-3-2-2-2-11-2-3-3">
                      <text:number>c.</text:number>
                      <text:p text:style-name="al">Van wie het vermoeden bestaat dat deze onmatige deelname aan kansspelen of door kansspelverslaving schade kan berokkenen aan zichzelf of naasten.</text:p>
                    </text:list-item>
                  </text:list>
                </text:list-item>
                <text:list-item text:style-override="id1-3-2-2-2-11-3">
                  <text:number>2.</text:number>
                  <text:p text:style-name="al">Vergunninghouder mag zijn wervings- en reclameactiviteiten niet richten op personen die de leeftijd van 24 jaar nog niet bereikt hebben. </text:p>
                </text:list-item>
                <text:list-item text:style-override="id1-3-2-2-2-11-4">
                  <text:number>3.</text:number>
                  <text:p text:style-name="al">Reclame en wervingsactiviteiten zijn afgestemd op de risicoanalyse bedoeld in artikel 4 lid 1 sub g.</text:p>
                </text:list-item>
                <text:list-item text:style-override="id1-3-2-2-2-11-5">
                  <text:number>4.</text:number>
                  <text:p text:style-name="al">In de inrichting is op voldoende, opvallende, plaatsen voorlichtingsmateriaal aanwezige voor de spelers, met daarin informatie over verantwoord speelgedrag en de mogelijkheden van hulpverlening. </text:p>
                </text:list-item>
              </text:list>
              <text:p text:style-name="al"/>
            </text:section>
            <text:section text:name="artikel_id1-3-2-2-2-12" text:style-name="artikel">
              <text:p text:style-name="artikel_kop_titel"><text:span text:style-name="artikel_kop_label">Artikel</text:span> <text:span text:style-name="artikel_kop_nr">9c</text:span> Sluitingstijd</text:p>
              <text:list text:style-name="id1-3-2-2-2-12-2">
                <text:list-item text:style-override="id1-3-2-2-2-12-2">
                  <text:number>1.</text:number>
                  <text:p text:style-name="al">De speelautomatenhal is dagelijks in ieder geval gesloten tussen 2.00 uur en 10.00 uur.</text:p>
                </text:list-item>
                <text:list-item text:style-override="id1-3-2-2-2-12-3">
                  <text:number>2.</text:number>
                  <text:p text:style-name="al">Het is verboden de speelautomatenhal voor bezoekers geopend te hebben, of bezoekers in de speelautomatenhal te laten verblijven, gedurende sluitingstijd.</text:p>
                </text:list-item>
                <text:list-item text:style-override="id1-3-2-2-2-12-4">
                  <text:number>3.</text:number>
                  <text:p text:style-name="al">De burgemeester kan ontheffing verlenen van de sluitingstijd. Het moet daarbij gaan om een bijzondere gelegenheid die buiten de normale bedrijfsvoering valt en waarbij een latere sluitingstijd wenselijk is.</text:p>
                </text:list-item>
              </text:list>
              <text:p text:style-name="al"/>
            </text:section>
            <text:section text:name="artikel_id1-3-2-2-2-13" text:style-name="artikel">
              <text:p text:style-name="artikel_kop_titel"><text:span text:style-name="artikel_kop_label">Artikel</text:span> <text:span text:style-name="artikel_kop_nr">10</text:span> Wisseling van ondernemer</text:p>
              <text:list text:style-name="id1-3-2-2-2-13-2">
                <text:list-item text:style-override="id1-3-2-2-2-13-2-1">
                  <text:number>1.</text:number>
                  <text:p text:style-name="al">Indien een ondernemer komt te overlijden dient, indien voortzetting van de exploitatie wordt beoogd, binnen twaalf weken een nieuwe vergunning te worden aangevraagd. De vergunning kan in dat geval worden verleend voor de resterende looptijd van de oude vergunning.</text:p>
                </text:list-item>
                <text:list-item text:style-override="id1-3-2-2-2-13-2-2">
                  <text:number>2.</text:number>
                  <text:p text:style-name="al">In alle andere gevallen van wisseling van ondernemer, waaronder tevens (in het geval dat de ondernemer een rechtspersoon is) wordt verstaan een gehele of gedeeltelijke aandelenfusie, een bedrijfsfusie, een juridische fusie of een juridische splitsing, indien hierbij de zeggenschap –anders dan de bestuurszeggenschap- binnen de rechtspersoon wijzigt, dient binnen vier weken na overname van de speelautomatenhal een nieuwe vergunning te worden aangevraagd. De vergunning kan in dat geval worden verleend voor de resterende looptijd van de oude vergunning.</text:p>
                </text:list-item>
                <text:list-item text:style-override="id1-3-2-2-2-13-2-3">
                  <text:number>3.</text:number>
                  <text:p text:style-name="al">In situaties als bedoeld in het eerste lid en tweede lid is geen sprake van een beschikbaarstelling van de vergunning als bedoeld in artikel 3 van deze verordening.</text:p>
                </text:list-item>
                <text:list-item text:style-override="id1-3-2-2-2-13-2-4">
                  <text:number>4.</text:number>
                  <text:p text:style-name="al">Zolang op een tijdig ingediende aanvraag niet is beslist is voortzetting van de exploitatie toegestaan, met inachtneming van de voorschriften en beperkingen, verbonden aan de van rechtswege vervallen vergunning.</text:p>
                </text:list-item>
                <text:list-item text:style-override="id1-3-2-2-2-13-2-5">
                  <text:number>5.</text:number>
                  <text:p text:style-name="al">Als niet binnen de termijn als bedoeld in het eerste of tweede lid een aanvraag is gedaan, is de vergunning van rechtswege vervallen. Deze wordt opnieuw beschikbaar gesteld, daarbij start de procedure als bedoeld in artikel 3 en 4.</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peelautomaten hoogdrempelige inricht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Aanwezigheidsvergunning hoogdrempelige inrichting</text:p>
              <text:list text:style-name="id1-3-2-2-3-3-2">
                <text:list-item text:style-override="id1-3-2-2-3-3-2">
                  <text:number>1.</text:number>
                  <text:p text:style-name="al">De burgemeester kan een aanwezigheidsvergunning verlenen voor het plaatsen van maximaal twee kansspelautomaten in een hoogdrempelige inrichting.</text:p>
                </text:list-item>
                <text:list-item text:style-override="id1-3-2-2-3-3-3">
                  <text:number>2.</text:number>
                  <text:p text:style-name="al">Een vergunning als bedoeld in het eerste lid vervalt van rechtswege op het moment dat geen sprake meer is van een hoogdrempelige inrichting.</text:p>
                </text:list-item>
                <text:list-item text:style-override="id1-3-2-2-3-3-4">
                  <text:number>3.</text:number>
                  <text:p text:style-name="al">Uit de aanvraag blijkt dat de speelautomaten worden geplaatst op een voor het barpersoneel zichtbare locatie.</text:p>
                </text:list-item>
                <text:list-item text:style-override="id1-3-2-2-3-3-5">
                  <text:number>4.</text:number>
                  <text:p text:style-name="al">Aan de vergunning kunnen voorwaarden worden gesteld.</text:p>
                </text:list-item>
              </text:list>
              <text:p text:style-name="al"/>
            </text:section>
            <text:section text:name="artikel_id1-3-2-2-3-4" text:style-name="artikel">
              <text:p text:style-name="artikel_kop_titel"><text:span text:style-name="artikel_kop_label">Artikel</text:span> <text:span text:style-name="artikel_kop_nr">12</text:span> Vergunning en voorwaarden</text:p>
              <text:list text:style-name="id1-3-2-2-3-4-2">
                <text:list-item text:style-override="id1-3-2-2-3-4-2">
                  <text:number>1.</text:number>
                  <text:p text:style-name="al">De aanwezigheidsvergunning kan uitsluitend worden gesteld op naam van de ondernemer en is niet overdraagbaar.</text:p>
                </text:list-item>
                <text:list-item text:style-override="id1-3-2-2-3-4-3">
                  <text:number>2.</text:number>
                  <text:p text:style-name="al">In de aanwezigheidsvergunning wordt de naam van de exploitant van de inrichting en het adres van de inrichting, waar de speelautomaat is geplaatst, vermeld.</text:p>
                </text:list-item>
                <text:list-item text:style-override="id1-3-2-2-3-4-4">
                  <text:number>3.</text:number>
                  <text:p text:style-name="al">In de aanwezigheidsvergunning wordt opgenomen, dat op of aan de speelautomaat een waarschuwing wordt opgenomen tegen gokverslaving en overige risico’s van overmatig gokken. De plaats en vorm van deze waarschuwing dient te voldoen aan door de burgemeester te stellen eisen.</text:p>
                </text:list-item>
              </text:list>
            </text:section>
            <text:p text:style-name="hoofdstuk_bottom"/>
          </text:section>
          <text:section text:name="hoofdstuk_id1-3-2-2-4" text:style-name="hoofdstuk">
            <text:p text:style-name="hoofdstuk_kop"><text:span text:style-name="label">Hoofdstuk</text:span> <text:span text:style-name="nr">4</text:span> Straf- en slotbepalingen</text:p>
            <text:section text:name="artikel_id1-3-2-2-4-2" text:style-name="artikel">
              <text:p text:style-name="artikel_kop_titel"><text:span text:style-name="artikel_kop_label"/> <text:span text:style-name="artikel_kop_nr"/>  Artikel 13 Strafbepaling</text:p>
              <text:p text:style-name="al">Overtreding van artikel 2 van deze verordening en van de krachtens hoofdstuk 2 van deze verordening gegeven voorschriften wordt gestraft met hechtenis van ten hoogste drie maanden of geldboete van de tweede categorie.</text:p>
            </text:section>
            <text:section text:name="artikel_id1-3-2-2-4-3" text:style-name="artikel">
              <text:p text:style-name="artikel_kop_titel"><text:span text:style-name="artikel_kop_label"/> <text:span text:style-name="artikel_kop_nr"/>  Artikel 14 Toezicht</text:p>
              <text:p text:style-name="al">Met het toezicht op de naleving van deze verordening zijn, behalve de in artikel 141 van het Wetboek van strafvordering genoemde opsporingsambtenaren, belast de personen, die door burgemeester en/of burgemeester en wethouders met de zorg voor de naleving van deze verordening zijn belast, ieder voor zover het de feiten betreft die in de aanwijzing zijn vermeld.</text:p>
            </text:section>
            <text:section text:name="artikel_id1-3-2-2-4-4" text:style-name="artikel">
              <text:p text:style-name="artikel_kop_titel"><text:span text:style-name="artikel_kop_label"/> <text:span text:style-name="artikel_kop_nr"/>  Artikel 15 Betreden van plaatsen</text:p>
              <text:p text:style-name="al">Zo dikwijls de zorg voor de naleving van het bij of krachtens deze verordening bepaalde dit vereist, wordt de bevoegdheid te allen tijde de speelautomatenhal, desnoods tegen de wil van de ondernemer en/of beheerder, te betreden verleend aan de toezichthouder(s):</text:p>
              <text:list text:style-name="id1-3-2-2-4-4-3">
                <text:list-item text:style-override="id1-3-2-2-4-4-3-1">
                  <text:number>a.</text:number>
                  <text:p text:style-name="al">voor zover zij door het bevoegde bestuursorgaan belast zijn met de uitvoering van bestuursdwang ter handhaving van het bepaalde krachtens deze verordening;</text:p>
                </text:list-item>
                <text:list-item text:style-override="id1-3-2-2-4-4-3-2">
                  <text:number>b.</text:number>
                  <text:p text:style-name="al">voor zover zij door het bevoegde bestuursorgaan belast zijn met het toezicht op de naleving van het bepaalde bij of krachtens deze verordening;</text:p>
                </text:list-item>
                <text:list-item text:style-override="id1-3-2-2-4-4-3-3">
                  <text:number>c.</text:number>
                  <text:p text:style-name="al">voor zover zij belast zijn met de opsporing van overtredingen van het bepaalde bij of krachtens deze verordening.</text:p>
                </text:list-item>
              </text:list>
            </text:section>
            <text:section text:name="artikel_id1-3-2-2-4-5" text:style-name="artikel">
              <text:p text:style-name="artikel_kop_titel"><text:span text:style-name="artikel_kop_label"/> <text:span text:style-name="artikel_kop_nr"/>  Artikel 16 Citeertitel</text:p>
              <text:p text:style-name="al">Deze verordening kan worden aangehaald als: “Speelautomatenverordening gemeente Tynaarlo 2021”.</text:p>
              <text:p text:style-name="al"/>
            </text:section>
            <text:section text:name="artikel_id1-3-2-2-4-6" text:style-name="artikel">
              <text:p text:style-name="artikel_kop_titel"><text:span text:style-name="artikel_kop_label">Artikel</text:span> <text:span text:style-name="artikel_kop_nr">17</text:span> Overgangsbepaling</text:p>
              <text:list text:style-name="id1-3-2-2-4-6-2">
                <text:list-item text:style-override="id1-3-2-2-4-6-2-1">
                  <text:number>1.</text:number>
                  <text:p text:style-name="al">Besluiten, genomen krachtens de “Speelautomaten verordening gemeente Tynaarlo”, die golden op het moment van de inwerkingtreding van deze verordening en waarvoor deze verordening overeenkomstige besluiten kent, gelden als besluiten genomen krachtens deze verordening.</text:p>
                </text:list-item>
                <text:list-item text:style-override="id1-3-2-2-4-6-2-2">
                  <text:number>2.</text:number>
                  <text:p text:style-name="al">De (selectie)procedure als omschreven in artikel 3 en 4 van deze verordening is niet van toepassing op de eerste verstrekking van een aanwezigheidsvergunning op grond van deze verordening, voor de periode van 15 jaar. </text:p>
                </text:list-item>
              </text:list>
              <text:p text:style-name="al"> </text:p>
            </text:section>
            <text:section text:name="artikel_id1-3-2-2-4-7" text:style-name="artikel">
              <text:p text:style-name="artikel_kop_titel"><text:span text:style-name="artikel_kop_label">Artikel</text:span> <text:span text:style-name="artikel_kop_nr">18</text:span> Inwerkingtreding</text:p>
              <text:p text:style-name="al">Deze verordening treedt een dag na bekendmaking in werking, onder gelijktijdige intrekking van de “Speelautomaten verordening gemeente Tynaarlo”.</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ries, 28 september 2021</text:span></text:p>
            <text:p><text:span text:style-name="functie"/></text:p>
            <text:p><text:span text:style-name="functie">De raad voornoemd,</text:span></text:p>
            <text:p><text:span text:style-name="functie">drs. M.J.F.J. Thijsen,</text:span></text:p>
            <text:p><text:span text:style-name="functie"/></text:p>
            <text:p><text:span text:style-name="functie"/></text:p>
            <text:p><text:span text:style-name="functie">voorzitter</text:span></text:p>
            <text:p><text:span text:style-name="functie">P. Koekoek,</text:span></text:p>
            <text:p><text:span text:style-name="functie"/></text:p>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5574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4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4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Openbare orde en veiligheid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TERMS.alternative">Speelautomatenverordening gemeente Tynaarlo 2021</meta:user-defined>
    <dc:language>nl</dc:language>
    <meta:user-defined meta:name="OVERHEIDop.locatietype/OVERHEIDop.gebiedsmarkering">Gemeente</meta:user-defined>
    <meta:user-defined meta:name="DC.title">Speelautomatenverordening gemeente Tynaarlo 2021</meta:user-defined>
    <meta:user-defined meta:name="DCTERMS.W3CDTF/DCTERMS.available">2021-10-12</meta:user-defined>
    <meta:user-defined meta:name="DCTERMS.W3CDTF/OVERHEIDop.jaargang">2021</meta:user-defined>
    <meta:user-defined meta:name="OVERHEIDop.externeBijlage">Toelichting bij Verordening speelautomaten|exb-2021-59067</meta:user-defined>
    <meta:user-defined meta:name="OVERHEIDop.publicationIssue">355740</meta:user-defined>
    <meta:user-defined meta:name="OVERHEIDop.betreftRegeling">CVDR662906_1</meta:user-defined>
    <meta:user-defined meta:name="xs:date/OVERHEIDop.startdatum">2021-10-12</meta:user-defined>
    <meta:user-defined meta:name="OVERHEIDop.GmbID/DC.identifier">gmb-2021-355740</meta:user-defined>
    <meta:user-defined meta:name="OVERHEIDop.versieInformatie"/>
  </office:meta>
</office:document-meta>
</file>