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bouw en luifel aan de voorzijde woning aan Klompenmaker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E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ompenmakerstraat 5 Alkmaar</text:span>: het plaatsen van een uitbouw en luifel aan de voorzijde woning Datum ontvangst: 5 oktober 2021.</text:p>
            <text:p text:style-name="common-al">Zaaknummer: 000025132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3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5AE5</meta:user-defined>
    <dc:language>nl</dc:language>
    <meta:user-defined meta:name="OVERHEIDop.locatietype/OVERHEIDop.gebiedsmarkering">Adres</meta:user-defined>
    <meta:user-defined meta:name="DC.title">Aanvraag vergunning voor het plaatsen van een uitbouw en luifel aan de voorzijde woning aan Klompenmakerstraat 5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35</meta:user-defined>
    <meta:user-defined meta:name="OVERHEIDop.GmbID/DC.identifier">gmb-2021-355735</meta:user-defined>
    <meta:user-defined meta:name="OVERHEIDop.versieInformatie"/>
  </office:meta>
</office:document-meta>
</file>