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Het vervangen van een carport door houten tuinhuis met veranda –Rozensteeg 1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span text:style-name="nadrukvet">van rechtswege</text:span>
          </text:p>
            <text:p text:style-name="common-al">Zaakid: ODRA21AB1811</text:p>
            <text:p text:style-name="common-al">OLO-nummer: 5907803</text:p>
            <text:p text:style-name="common-al">Omschrijving: Het vervangen van een carport door houten tuinhuis met veranda </text:p>
            <text:p text:style-name="common-al">Adres: Rozensteeg 1 te Oosterbeek</text:p>
            <text:p text:style-name="common-al">Activiteiten: Bouwen</text:p>
            <text:p text:style-name="common-al">Besluit: Verleend van rechtswege</text:p>
            <text:p text:style-name="common-al">Datum ondertekening: 08-10-2021</text:p>
            <text:p text:style-name="common-al">Datum verzending: 08-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57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811</meta:user-defined>
    <meta:user-defined meta:name="DCTERMS.abstract">ODRA Gemeente Renkum- Besluit van rechtswege verleende omgevingsvergunning- vervangen carport door houten tuinhuis met veranda –Rozensteeg 1 te Oosterbeek</meta:user-defined>
    <dc:language>nl</dc:language>
    <meta:user-defined meta:name="OVERHEIDop.locatietype/OVERHEIDop.gebiedsmarkering">Adres</meta:user-defined>
    <meta:user-defined meta:name="DC.title">ODRA Gemeente Renkum- Besluit van rechtswege verleende omgevingsvergunning- Het vervangen van een carport door houten tuinhuis met veranda –Rozensteeg 1 te Oosterbeek</meta:user-defined>
    <meta:user-defined meta:name="DCTERMS.W3CDTF/DCTERMS.available">2021-10-13</meta:user-defined>
    <meta:user-defined meta:name="DCTERMS.W3CDTF/OVERHEIDop.jaargang">2021</meta:user-defined>
    <meta:user-defined meta:name="OVERHEIDop.publicationIssue">355734</meta:user-defined>
    <meta:user-defined meta:name="OVERHEIDop.GmbID/DC.identifier">gmb-2021-355734</meta:user-defined>
    <meta:user-defined meta:name="OVERHEIDop.versieInformatie"/>
  </office:meta>
</office:document-meta>
</file>