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en het plaatsen van een dakkapel aan Ferdinand Bol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CV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erdinand Bolstraat 20 Alkmaar</text:span>: het realiseren van een uitbouw en het plaatsen van een dakkapel Datum ontvangst: 30 september 2021.</text:p>
            <text:p text:style-name="common-al">Zaaknummer: 000025122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3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3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3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6CV20</meta:user-defined>
    <dc:language>nl</dc:language>
    <meta:user-defined meta:name="OVERHEIDop.locatietype/OVERHEIDop.gebiedsmarkering">Adres</meta:user-defined>
    <meta:user-defined meta:name="DC.title">Aanvraag vergunning voor het realiseren van een uitbouw en het plaatsen van een dakkapel aan Ferdinand Bolstraat 20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32</meta:user-defined>
    <meta:user-defined meta:name="OVERHEIDop.GmbID/DC.identifier">gmb-2021-355732</meta:user-defined>
    <meta:user-defined meta:name="OVERHEIDop.versieInformatie"/>
  </office:meta>
</office:document-meta>
</file>