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aan Langestraat 3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B39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39 A Alkmaar</text:span>: het realiseren van 4 appartementen Datum ontvangst: 5 oktober 2021.</text:p>
            <text:p text:style-name="common-al">Zaaknummer: 00002512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2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JB39A</meta:user-defined>
    <dc:language>nl</dc:language>
    <meta:user-defined meta:name="OVERHEIDop.locatietype/OVERHEIDop.gebiedsmarkering">Adres</meta:user-defined>
    <meta:user-defined meta:name="DC.title">Aanvraag vergunning voor het realiseren van 4 appartementen aan Langestraat 39 A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26</meta:user-defined>
    <meta:user-defined meta:name="OVERHEIDop.GmbID/DC.identifier">gmb-2021-355726</meta:user-defined>
    <meta:user-defined meta:name="OVERHEIDop.versieInformatie"/>
  </office:meta>
</office:document-meta>
</file>