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  [DVT00A08473] Deventer A 8473 , kavel G3 Tuinen van Zandweerd (nabij: (Rembrandtkade 195, 7412HL Deven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060</text:p>
            <text:p text:style-name="common-al">Uiterlijke besluitdatum: 22-11-2021</text:p>
            <text:p text:style-name="common-al">Locatie: [DVT00A08473] Deventer A 8473 , kavel G3 Tuinen van Zandweerd (nabij: (Rembrandtkade 195, 7412HL Deventer)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7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  [DVT00A08473] Deventer A 8473 , kavel G3 Tuinen van Zandweerd (nabij: (Rembrandtkade 195, 7412HL Devent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24</meta:user-defined>
    <meta:user-defined meta:name="OVERHEIDop.GmbID/DC.identifier">gmb-2021-355724</meta:user-defined>
    <meta:user-defined meta:name="OVERHEIDop.versieInformatie"/>
  </office:meta>
</office:document-meta>
</file>