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 glas voor ultra dun monumenten glas aan Kennemerstraatweg 1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E1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13 Alkmaar</text:span>: het vervangen van enkel glas voor ultra dun monumenten glas Datum ontvangst: 3 oktober 2021.</text:p>
            <text:p text:style-name="common-al">Zaaknummer: 00002512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4GE113</meta:user-defined>
    <dc:language>nl</dc:language>
    <meta:user-defined meta:name="OVERHEIDop.locatietype/OVERHEIDop.gebiedsmarkering">Adres</meta:user-defined>
    <meta:user-defined meta:name="DC.title">Aanvraag vergunning voor het vervangen van enkel glas voor ultra dun monumenten glas aan Kennemerstraatweg 113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23</meta:user-defined>
    <meta:user-defined meta:name="OVERHEIDop.GmbID/DC.identifier">gmb-2021-355723</meta:user-defined>
    <meta:user-defined meta:name="OVERHEIDop.versieInformatie"/>
  </office:meta>
</office:document-meta>
</file>