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akelstraat 12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R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kelstraat 12 Markenbinnen</text:span>: het plaatsen van een dakkapel Datum ontvangst: 29 september 2021.</text:p>
            <text:p text:style-name="common-al">Zaaknummer: 00002512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AR12</meta:user-defined>
    <dc:language>nl</dc:language>
    <meta:user-defined meta:name="OVERHEIDop.locatietype/OVERHEIDop.gebiedsmarkering">Adres</meta:user-defined>
    <meta:user-defined meta:name="DC.title">Aanvraag vergunning voor het plaatsen van een dakkapel aan Schakelstraat 12 te Markenbinn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11</meta:user-defined>
    <meta:user-defined meta:name="OVERHEIDop.GmbID/DC.identifier">gmb-2021-355711</meta:user-defined>
    <meta:user-defined meta:name="OVERHEIDop.versieInformatie"/>
  </office:meta>
</office:document-meta>
</file>