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Snaarmanslaan 5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SJ5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naarmanslaan 56 Alkmaar</text:span>: het plaatsen van een dakkapel Datum ontvangst: 5 oktober 2021.</text:p>
            <text:p text:style-name="common-al">Zaaknummer: 000025118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70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0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0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5SJ56</meta:user-defined>
    <dc:language>nl</dc:language>
    <meta:user-defined meta:name="OVERHEIDop.locatietype/OVERHEIDop.gebiedsmarkering">Adres</meta:user-defined>
    <meta:user-defined meta:name="DC.title">Aanvraag vergunning voor het plaatsen van een dakkapel aan Snaarmanslaan 56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707</meta:user-defined>
    <meta:user-defined meta:name="OVERHEIDop.GmbID/DC.identifier">gmb-2021-355707</meta:user-defined>
    <meta:user-defined meta:name="OVERHEIDop.versieInformatie"/>
  </office:meta>
</office:document-meta>
</file>