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orten van de wanden en het dak van de Rottemerentunnel, het afwerken van beton door middel van vlinderen en bijbehorende werkzaamheden aan het Lage Bergse Bos ter hoogte van de Sweelincklaan, sectie B, nummer 8737 te Bergsch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ontheffing hebben verleend:</text:p>
            <text:p text:style-name="common-al">Soort publicatie: Ontheffing geluidshinder Bouwbesluit 2012</text:p>
            <text:p text:style-name="common-al">347061 Bouwproject A13-A16 in het Lage Bergse Bos ter hoogte van de Sweelincklaan, sectie B, nummer 8737, Bergschenhoek.</text:p>
            <text:p text:style-name="common-al">Het storten van de wanden en het dak van de Rottemerentunnel, het afwerken van beton door middel van vlinderen en bijbehorende werkzaamheden. De werkzaamheden vinden plaats buiten de reguliere werktijden in de periode tussen 8 oktober 2021 en 20 oktober 2021 ((8 oktober (reservedatum 11 oktober 2021) van 07:00-23:00 u en18 oktober (reservedata 19 resp. 20 oktober 2021) van 07:00-23:00 u) </text:p>
            <text:p text:style-name="common-al">(verzonden 08-10-2021).</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onderhoud/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570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0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0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Toestemming voor het storten van de wanden en het dak van de Rottemerentunnel, het afwerken van beton door middel van vlinderen en bijbehorende werkzaamheden aan het Lage Bergse Bos ter hoogte van de Sweelincklaan, sectie B, nummer 8737 te Bergschenhoek</meta:user-defined>
    <meta:user-defined meta:name="DCTERMS.W3CDTF/DCTERMS.available">2021-10-13</meta:user-defined>
    <meta:user-defined meta:name="DCTERMS.W3CDTF/OVERHEIDop.jaargang">2021</meta:user-defined>
    <meta:user-defined meta:name="OVERHEIDop.publicationIssue">355706</meta:user-defined>
    <meta:user-defined meta:name="OVERHEIDop.GmbID/DC.identifier">gmb-2021-355706</meta:user-defined>
    <meta:user-defined meta:name="OVERHEIDop.versieInformatie"/>
  </office:meta>
</office:document-meta>
</file>