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ubbele buurt 12, 12A tm 12C, 1441CT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9 okto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70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0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0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Dubbele buurt 12, 12A tm 12C, 1441CT Purmerend</meta:user-defined>
    <meta:user-defined meta:name="DCTERMS.W3CDTF/DCTERMS.available">2021-10-12</meta:user-defined>
    <meta:user-defined meta:name="DCTERMS.W3CDTF/OVERHEIDop.jaargang">2021</meta:user-defined>
    <meta:user-defined meta:name="OVERHEIDop.externeBijlage">Renovatie Dubbele Buurt 12 Purmerend|exb-2021-59060</meta:user-defined>
    <meta:user-defined meta:name="OVERHEIDop.publicationIssue">355702</meta:user-defined>
    <meta:user-defined meta:name="OVERHEIDop.GmbID/DC.identifier">gmb-2021-355702</meta:user-defined>
    <meta:user-defined meta:name="OVERHEIDop.versieInformatie"/>
  </office:meta>
</office:document-meta>
</file>