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627 in Hattemerbroek: wijzigen van een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oktober 2021 de volgende aanvraag omgevingsvergunning heeft ontvangen:</text:p>
            <text:p text:style-name="common-al">Zuiderzeestraatweg 627 in Hattemerbroek, wijzigen van een reeds verleende omgevingsvergunning (026920210042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6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627 in Hattemerbroek: wijzigen van een reeds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99</meta:user-defined>
    <meta:user-defined meta:name="OVERHEIDop.GmbID/DC.identifier">gmb-2021-355699</meta:user-defined>
    <meta:user-defined meta:name="OVERHEIDop.versieInformatie"/>
  </office:meta>
</office:document-meta>
</file>