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Westeinde 5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EB5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inde 56 De Rijp</text:span>: het plaatsen van een dakopbouw Datum ontvangst: 4 oktober 2021.</text:p>
            <text:p text:style-name="common-al">Zaaknummer: 000025118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69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9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9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3EB56</meta:user-defined>
    <dc:language>nl</dc:language>
    <meta:user-defined meta:name="OVERHEIDop.locatietype/OVERHEIDop.gebiedsmarkering">Adres</meta:user-defined>
    <meta:user-defined meta:name="DC.title">Aanvraag vergunning voor het plaatsen van een dakopbouw aan Westeinde 56 te De Rijp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698</meta:user-defined>
    <meta:user-defined meta:name="OVERHEIDop.GmbID/DC.identifier">gmb-2021-355698</meta:user-defined>
    <meta:user-defined meta:name="OVERHEIDop.versieInformatie"/>
  </office:meta>
</office:document-meta>
</file>