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chanisch ventileren van de bedrijfsruimte aan Veilingweg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Lansingerland maken bekend dat de volgende omgevingsvergunning is verleend.</text:p>
            <text:p text:style-name="common-al">Bedrijf : Bestico B.V.</text:p>
            <text:p text:style-name="common-al">Locatie : Veilingweg 8, 2651 BE Berkel en Rodenrijs</text:p>
            <text:p text:style-name="common-al">Activiteit : Milieuneutraal wijzigen</text:p>
            <text:p text:style-name="common-al">Voor : Het mechanisch ventileren van de bedrijfsruimte</text:p>
            <text:p text:style-name="common-al">Aanvraagdatum : 9 september 2021</text:p>
            <text:p text:style-name="common-al">Besluitdatum : 5 oktober 2021</text:p>
            <text:p text:style-name="common-al">Bekendmaking : 5 oktober 2021</text:p>
            <text:p text:style-name="common-al">Zaaknummer : 9999242010</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9999242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69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9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9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mechanisch ventileren van de bedrijfsruimte aan Veilingweg 8 te Berkel en Rodenrijs</meta:user-defined>
    <meta:user-defined meta:name="DCTERMS.W3CDTF/DCTERMS.available">2021-10-13</meta:user-defined>
    <meta:user-defined meta:name="DCTERMS.W3CDTF/OVERHEIDop.jaargang">2021</meta:user-defined>
    <meta:user-defined meta:name="OVERHEIDop.publicationIssue">355694</meta:user-defined>
    <meta:user-defined meta:name="OVERHEIDop.GmbID/DC.identifier">gmb-2021-355694</meta:user-defined>
    <meta:user-defined meta:name="OVERHEIDop.versieInformatie"/>
  </office:meta>
</office:document-meta>
</file>