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2-3">
      <text:list-level-style-bullet text:bullet-char="•" text:level="1">
        <style:list-level-properties text:min-label-width="10mm"/>
      </text:list-level-style-bullet>
    </text:list-style>
    <text:list-style style:name="id1-3-2-4-11-12-3-1">
      <text:list-level-style-bullet text:bullet-char="•" text:level="1">
        <style:list-level-properties text:min-label-width="10mm"/>
      </text:list-level-style-bullet>
    </text:list-style>
    <text:list-style style:name="id1-3-2-4-11-12-3-2">
      <text:list-level-style-bullet text:bullet-char="•" text:level="1">
        <style:list-level-properties text:min-label-width="10mm"/>
      </text:list-level-style-bullet>
    </text:list-style>
    <text:list-style style:name="id1-3-2-4-11-12-3-3">
      <text:list-level-style-bullet text:bullet-char="•" text:level="1">
        <style:list-level-properties text:min-label-width="10mm"/>
      </text:list-level-style-bullet>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1-3">
      <text:list-level-style-bullet text:bullet-char="•" text:level="1">
        <style:list-level-properties text:min-label-width="10mm"/>
      </text:list-level-style-bullet>
    </text:list-style>
    <text:list-style style:name="id1-3-2-7-13-1-3-1-3-1">
      <text:list-level-style-bullet text:bullet-char="•" text:level="1">
        <style:list-level-properties text:min-label-width="10mm"/>
      </text:list-level-style-bullet>
    </text:list-style>
    <text:list-style style:name="id1-3-2-7-13-1-3-1-3-1-3">
      <text:list-level-style-bullet text:bullet-char="•" text:level="1">
        <style:list-level-properties text:min-label-width="10mm"/>
      </text:list-level-style-bullet>
    </text:list-style>
    <text:list-style style:name="id1-3-2-7-13-1-3-1-3-1-3-1">
      <text:list-level-style-bullet text:bullet-char="•" text:level="1">
        <style:list-level-properties text:min-label-width="10mm"/>
      </text:list-level-style-bullet>
    </text:list-style>
    <text:list-style style:name="id1-3-2-7-13-1-3-1-3-1-3-2">
      <text:list-level-style-bullet text:bullet-char="•" text:level="1">
        <style:list-level-properties text:min-label-width="10mm"/>
      </text:list-level-style-bullet>
    </text:list-style>
    <text:list-style style:name="id1-3-2-7-13-1-3-1-3-2">
      <text:list-level-style-bullet text:bullet-char="•" text:level="1">
        <style:list-level-properties text:min-label-width="10mm"/>
      </text:list-level-style-bullet>
    </text:list-style>
    <text:list-style style:name="id1-3-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9-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9-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9-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9-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9-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9-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9-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9-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9-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9-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39-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39-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39-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39-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39-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39-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style:style style:family="table-column" style:parent-style-name="colspec" style:name="id1-3-2-8-3-1-10">
      <style:table-column-properties/>
    </style:style>
    <text:list-style style:name="id1-3-2-8-3-1-11-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1-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1-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11-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11-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1-1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1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11-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en bevoegdhedenbesluit gemeente Oegstgeest 2021</text:p>
      <text:section text:name="regeling_id1-3-2" text:style-name="regeling">
        <text:section text:name="aanhef_id1-3-2-1" text:style-name="aanhef">
          <text:section text:name="preambule_id1-3-2-1-1" text:style-name="preambule">
            <text:p text:style-name="al">Het COLLEGE van BURGEMEESTER en WETHOUDERS van de gemeente OEGSTGEEST en de BURGEMEESTER van de gemeente OEGSTGEEST, ieder voor zover het zijn bevoegdheid betreft;</text:p>
            <text:p text:style-name="al"/>
            <text:p text:style-name="al">gezien het voorstel d.d. 6 september 2021 inzake het vaststellen van het Algemeen bevoegdhedenbesluit gemeente OEGSTGEEST;</text:p>
            <text:p text:style-name="al"/>
            <text:p text:style-name="al">gelet op afdeling 10.1.1 Algemene wet bestuursrecht en artikel 171, lid 2 van de Gemeentewet;</text:p>
            <text:p text:style-name="al"/>
            <text:p text:style-name="al"/>
            <text:p text:style-name="al">B E S L U I T :</text:p>
            <text:p text:style-name="al"/>
            <text:list text:style-name="id1-3-2-1-1-10">
              <text:list-item text:style-override="id1-3-2-1-1-10-1">
                <text:number>1.</text:number>
                <text:p text:style-name="al">vast te stellen het navolgende Algemeen bevoegdhedenbesluit gemeente Oegstgeest 2021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bestuursorgaan: het college van burgemeester en wethouders van Oegstgeest, alsmede de burgemeester;</text:p>
              </text:list-item>
              <text:list-item text:style-override="id1-3-2-2-1-3-2">
                <text:number>b.</text:number>
                <text:p text:style-name="al">de burgemeester: burgemeester als bedoeld in Titel II, Hoofdstuk IV van de Gemeentewet;</text:p>
              </text:list-item>
              <text:list-item text:style-override="id1-3-2-2-1-3-3">
                <text:number>c.</text:number>
                <text:p text:style-name="al">het college: het college van burgemeester en wethouders van Oegstgeest;</text:p>
              </text:list-item>
              <text:list-item text:style-override="id1-3-2-2-1-3-4">
                <text:number>d.</text:number>
                <text:p text:style-name="al">de directie: organisatie-eenheid van de gemeensecretaris/algemeen directeur en de directeur samen;</text:p>
              </text:list-item>
              <text:list-item text:style-override="id1-3-2-2-1-3-5">
                <text:number>e.</text:number>
                <text:p text:style-name="al">de directeur: lid van de directie;</text:p>
              </text:list-item>
              <text:list-item text:style-override="id1-3-2-2-1-3-6">
                <text:number>f.</text:number>
                <text:p text:style-name="al">de gemeentesecretaris/algemeen directeur: de secretaris als bedoeld in artikel 100, van de Gemeentewet, tevens algemeen directeur;</text:p>
              </text:list-item>
              <text:list-item text:style-override="id1-3-2-2-1-3-7">
                <text:number>g.</text:number>
                <text:p text:style-name="al">de portefeuillehouder: een lid van het college van burgemeester en wethouders van Oegstgeest;</text:p>
              </text:list-item>
              <text:list-item text:style-override="id1-3-2-2-1-3-8">
                <text:number>h.</text:number>
                <text:p text:style-name="al">de manager: de managers van de teams Bestuur, Strategie en Bedrijfsvoering, Publiekszaken en Klantcontact, Maatschappij, Ruimte, Beheer en Onderhoud;</text:p>
              </text:list-item>
              <text:list-item text:style-override="id1-3-2-2-1-3-9">
                <text:number>i.</text:number>
                <text:p text:style-name="al">de heffingsambtenaar: de medewerker die belast is met het heffen van belastingen binnen de gemeente Oegstgeest;</text:p>
              </text:list-item>
              <text:list-item text:style-override="id1-3-2-2-1-3-10">
                <text:number>j.</text:number>
                <text:p text:style-name="al">de invorderingsambtenaar: de gemeenteambtenaar belast met de invordering van gemeentelijke belastingen; </text:p>
              </text:list-item>
              <text:list-item text:style-override="id1-3-2-2-1-3-11">
                <text:number>k.</text:number>
                <text:p text:style-name="al">medewerker: degene die werkzaam is bij de gemeente Oegstgeest, niet zijnde onderdeel van een van de bestuursorganen of een andere, in dit besluit apart gedefinieerde, functionaris;</text:p>
              </text:list-item>
              <text:list-item text:style-override="id1-3-2-2-1-3-12">
                <text:number>l.</text:number>
                <text:p text:style-name="al">volmacht: de bevoegdheid om namens het college of de burgemeester privaatrechtelijke rechtshandelingen te verrichten;</text:p>
              </text:list-item>
              <text:list-item text:style-override="id1-3-2-2-1-3-13">
                <text:number>m.</text:number>
                <text:p text:style-name="al">machtiging: de bevoegdheid om namens het college of de burgemeester handelingen te verrichten die noch een besluit, noch een privaatrechtelijke rechtshandeling zijn;</text:p>
              </text:list-item>
              <text:list-item text:style-override="id1-3-2-2-1-3-14">
                <text:number>n.</text:number>
                <text:p text:style-name="al">(onder)mandaat: de bevoegdheid om namens het college of de burgemeester besluiten te nemen;</text:p>
              </text:list-item>
              <text:list-item text:style-override="id1-3-2-2-1-3-15">
                <text:number>o.</text:number>
                <text:p text:style-name="al">de griffier: de griffier van de gemeenteraad van Oegstgeest;</text:p>
              </text:list-item>
              <text:list-item text:style-override="id1-3-2-2-1-3-16">
                <text:number>p.</text:number>
                <text:p text:style-name="al">de raad: de gemeenteraad van Oegstgeest.</text:p>
              </text:list-item>
            </text:list>
          </text:section>
          <text:section text:name="artikel_id1-3-2-2-2" text:style-name="artikel">
            <text:p text:style-name="artikel_kop_titel"><text:span text:style-name="artikel_kop_label">Artikel</text:span> <text:span text:style-name="artikel_kop_nr">2</text:span> Mandaat portefeuillehouder en gemeentesecretaris </text:p>
            <text:list text:style-name="id1-3-2-2-2-2">
              <text:list-item text:style-override="id1-3-2-2-2-2">
                <text:number>1.</text:number>
                <text:p text:style-name="al">Aan de portefeuillehouder worden gemandateerd de bevoegdheden genoemd in bijlage 1 onder ‘Portefeuillehouder’.</text:p>
              </text:list-item>
              <text:list-item text:style-override="id1-3-2-2-2-3">
                <text:number>2.</text:number>
                <text:p text:style-name="al">Aan de gemeentesecretaris wordt mandaat verleend voor de tot het college en de burgemeester behorende bevoegdheden met uitzondering van die mandaten die aan de portefeuillehouder zijn verleend.</text:p>
              </text:list-item>
              <text:list-item text:style-override="id1-3-2-2-2-4">
                <text:number>3.</text:number>
                <text:p text:style-name="al">De in bijlage 1 genoemde bevoegdheden blijven voorbehouden aan het college, de burgemeester en de portefeuillehouder.</text:p>
              </text:list-item>
              <text:list-item text:style-override="id1-3-2-2-2-5">
                <text:number>4.</text:number>
                <text:p text:style-name="al">Het college en de burgemeester kunnen instructies geven over de wijze waarop de gemandateerde bevoegdheden worden uitgeoefend.</text:p>
              </text:list-item>
            </text:list>
          </text:section>
          <text:section text:name="artikel_id1-3-2-2-3" text:style-name="artikel">
            <text:p text:style-name="artikel_kop_titel"><text:span text:style-name="artikel_kop_label">Artikel</text:span> <text:span text:style-name="artikel_kop_nr">3</text:span> Mandaat overige functionarissen</text:p>
            <text:list text:style-name="id1-3-2-2-3-2">
              <text:list-item text:style-override="id1-3-2-2-3-2">
                <text:number>1.</text:number>
                <text:p text:style-name="al">De aan de gemeentesecretaris gemandateerde bevoegdheden worden gemandateerd aan:</text:p>
                <text:list text:style-name="id1-3-2-2-3-2-3">
                  <text:list-item text:style-override="id1-3-2-2-3-2-3-1">
                    <text:number>a.</text:number>
                    <text:p text:style-name="al">de directeur Bestuur- en Concernondersteuning;</text:p>
                  </text:list-item>
                  <text:list-item text:style-override="id1-3-2-2-3-2-3-2">
                    <text:number>b.</text:number>
                    <text:p text:style-name="al">de managers; en</text:p>
                  </text:list-item>
                  <text:list-item text:style-override="id1-3-2-2-3-2-3-3">
                    <text:number>c.</text:number>
                    <text:p text:style-name="al">de medewerkers; </text:p>
                  </text:list-item>
                </text:list>
                <text:p text:style-name="al">met uitzondering van:</text:p>
                <text:list text:style-name="id1-3-2-2-3-2-5">
                  <text:list-item text:style-override="id1-3-2-2-3-2-5-1">
                    <text:number>•</text:number>
                    <text:p text:style-name="al">de bevoegdheden die bij of krachtens de wet aan zijn functie zijn toegekend, en</text:p>
                  </text:list-item>
                  <text:list-item text:style-override="id1-3-2-2-3-2-5-2">
                    <text:number>•</text:number>
                    <text:p text:style-name="al">de bevoegdheden, genoemd in bijlage 2. </text:p>
                  </text:list-item>
                </text:list>
              </text:list-item>
              <text:list-item text:style-override="id1-3-2-2-3-3">
                <text:number>2.</text:number>
                <text:p text:style-name="al">De in bijlage 3 genoemde bevoegdheden blijven voorbehouden aan de directeur.</text:p>
              </text:list-item>
              <text:list-item text:style-override="id1-3-2-2-3-4">
                <text:number>3.</text:number>
                <text:p text:style-name="al">De in bijlage 4 genoemde bevoegdheden blijven voorbehouden aan de manager.</text:p>
              </text:list-item>
              <text:list-item text:style-override="id1-3-2-2-3-5">
                <text:number>4.</text:number>
                <text:p text:style-name="al">De in het eerste lid onder a bedoelde directeur maakt van het aan hem verleende mandaat slechts gebruik indien:</text:p>
                <text:list text:style-name="id1-3-2-2-3-5-3">
                  <text:list-item text:style-override="id1-3-2-2-3-5-3-1">
                    <text:number>•</text:number>
                    <text:p text:style-name="al">de uitoefening van de bevoegdheid blijft binnen de vastgestelde beleidskaders en binnen de grenzen van de beschikbare budgetten en begrotingsposten, en</text:p>
                  </text:list-item>
                  <text:list-item text:style-override="id1-3-2-2-3-5-3-2">
                    <text:number>•</text:number>
                    <text:p text:style-name="al">indien het om een politiek gevoelige zaak gaat, vindt afstemming met de portefeuillehouder dan wel het college plaats.</text:p>
                  </text:list-item>
                </text:list>
              </text:list-item>
              <text:list-item text:style-override="id1-3-2-2-3-6">
                <text:number>5.</text:number>
                <text:p text:style-name="al">De in het eerste lid onder b en c bedoelde functionarissen maken van het aan hen verleende mandaat slechts gebruik indien aan de volgende voorwaarden is voldaan:</text:p>
                <text:list text:style-name="id1-3-2-2-3-6-3">
                  <text:list-item text:style-override="id1-3-2-2-3-6-3-1">
                    <text:number>•</text:number>
                    <text:p text:style-name="al">het betreffen aangelegenheden die behoren tot het eigen domein dan wel tot de aan hen opgedragen opgave of project; </text:p>
                  </text:list-item>
                  <text:list-item text:style-override="id1-3-2-2-3-6-3-2">
                    <text:number>•</text:number>
                    <text:p text:style-name="al">in het kader van het 4-ogen-principe heeft een medewerker, manager of directeur uit hetzelfde domein/team het te nemen besluit of te verzenden document gezien;</text:p>
                  </text:list-item>
                  <text:list-item text:style-override="id1-3-2-2-3-6-3-3">
                    <text:number>•</text:number>
                    <text:p text:style-name="al">de toepassing van het mandaat vindt plaats binnen de vastgestelde beleidskaders en binnen de grenzen van de beschikbare budgetten;</text:p>
                  </text:list-item>
                  <text:list-item text:style-override="id1-3-2-2-3-6-3-4">
                    <text:number>•</text:number>
                    <text:p text:style-name="al">als het om politiek gevoelige zaken gaat vindt overleg plaats met de directeur, de portefeuillehouder en/of het college.</text:p>
                  </text:list-item>
                </text:list>
              </text:list-item>
              <text:list-item text:style-override="id1-3-2-2-3-7">
                <text:number>6.</text:number>
                <text:p text:style-name="al">De directeur legt desgevraagd verantwoording af aan het college of de burgemeester over de wijze waarop hij van de aan hem verleende mandaten, volmachten en machtigingen gebruik heeft gemaakt. In verantwoordingsgesprekken tussen secretaris, directeur, managers en medewerkers is het gebruik van mandaten een terugkerend onderwerp.</text:p>
              </text:list-item>
            </text:list>
          </text:section>
          <text:section text:name="artikel_id1-3-2-2-4" text:style-name="artikel">
            <text:p text:style-name="artikel_kop_titel"><text:span text:style-name="artikel_kop_label">Artikel</text:span> <text:span text:style-name="artikel_kop_nr">4</text:span> Mandaat griffier</text:p>
            <text:p text:style-name="al">Aan de griffier wordt, voor zover het zijn domein betreft, mandaat verleend tot het nemen van besluiten in het kader van aanbestedingen van diensten en leveringen, en het aangaan en ondertekenen van overeenkomsten, met uitzondering van convenanten, bestuursovereenkomsten en intentieverklaringen.</text:p>
          </text:section>
          <text:section text:name="artikel_id1-3-2-2-5" text:style-name="artikel">
            <text:p text:style-name="artikel_kop_titel"><text:span text:style-name="artikel_kop_label">Artikel</text:span> <text:span text:style-name="artikel_kop_nr">5</text:span> Algemene bepaling inzake financieel mandaat</text:p>
            <text:p text:style-name="al">Aan elk(e) in dit besluit genoemd(e) bestuursorgaan dan wel functionaris komt de bevoegdheid toe tot het aangaan en ondertekenen van overeenkomsten, en het aangaan van financiële verplichtingen voor zover dit past binnen diens taak en met inachtneming van de geldende Budgethoudersregeling gemeente Oegstgeest, de financiële verordeningen en het aanbestedingsbeleid van Servicepunt71.</text:p>
          </text:section>
          <text:section text:name="artikel_id1-3-2-2-6" text:style-name="artikel">
            <text:p text:style-name="artikel_kop_titel"><text:span text:style-name="artikel_kop_label">Artikel</text:span> <text:span text:style-name="artikel_kop_nr">6</text:span> Algemene uitzonderingen van mandaat</text:p>
            <text:list text:style-name="id1-3-2-2-6-2">
              <text:list-item text:style-override="id1-3-2-2-6-2">
                <text:number>1.</text:number>
                <text:p text:style-name="al">Aan het college en de burgemeester blijft voorbehouden de bevoegdheid tot het nemen van beslissingen die zijn neergelegd in een document, gericht tot:</text:p>
                <text:list text:style-name="id1-3-2-2-6-2-3">
                  <text:list-item text:style-override="id1-3-2-2-6-2-3-1">
                    <text:number>a.</text:number>
                    <text:p text:style-name="al">de raad;</text:p>
                  </text:list-item>
                  <text:list-item text:style-override="id1-3-2-2-6-2-3-2">
                    <text:number>b.</text:number>
                    <text:p text:style-name="al">de Koning en andere leden van het Koninklijk Huis;</text:p>
                  </text:list-item>
                  <text:list-item text:style-override="id1-3-2-2-6-2-3-3">
                    <text:number>c.</text:number>
                    <text:p text:style-name="al">de raad van ministers van het Koninkrijk, de ministerraad of een daaruit gevormde onderraad of commissie, ministers en staatssecretarissen;</text:p>
                  </text:list-item>
                  <text:list-item text:style-override="id1-3-2-2-6-2-3-4">
                    <text:number>d.</text:number>
                    <text:p text:style-name="al">de voorzitter van de Eerste of Tweede Kamer der Staten-Generaal of van een uit die Kamer gevormde commissie;</text:p>
                  </text:list-item>
                  <text:list-item text:style-override="id1-3-2-2-6-2-3-5">
                    <text:number>e.</text:number>
                    <text:p text:style-name="al">de vice-president van de Raad van State;</text:p>
                  </text:list-item>
                  <text:list-item text:style-override="id1-3-2-2-6-2-3-6">
                    <text:number>f.</text:number>
                    <text:p text:style-name="al">de president van de Algemene Rekenkamer;</text:p>
                  </text:list-item>
                  <text:list-item text:style-override="id1-3-2-2-6-2-3-7">
                    <text:number>g.</text:number>
                    <text:p text:style-name="al">De Nationale Ombudsman, voor zover het correspondentie betreft ter zake formele klachten;</text:p>
                  </text:list-item>
                  <text:list-item text:style-override="id1-3-2-2-6-2-3-8">
                    <text:number>h.</text:number>
                    <text:p text:style-name="al">enig bestuursorgaan van een provincie of een gemeente;</text:p>
                  </text:list-item>
                  <text:list-item text:style-override="id1-3-2-2-6-2-3-9">
                    <text:number>i.</text:number>
                    <text:p text:style-name="al">enig bestuursorgaan van een waterschap of een hoogheemraadschap;</text:p>
                  </text:list-item>
                </text:list>
                <text:p text:style-name="al">voor zover geen sprake is van een aanvraag voor een subsidie, vergunning, ontheffingen of vrijstelling ten behoeve van de gemeente Oegstgeest.</text:p>
              </text:list-item>
              <text:list-item text:style-override="id1-3-2-2-6-3">
                <text:number>2.</text:number>
                <text:p text:style-name="al">Onverminderd het gestelde in het eerste lid is het mandaat niet van toepassing:</text:p>
                <text:list text:style-name="id1-3-2-2-6-3-3">
                  <text:list-item text:style-override="id1-3-2-2-6-3-3-1">
                    <text:number>a.</text:number>
                    <text:p text:style-name="al">indien artikel 10:3 Awb van toepassing is;</text:p>
                  </text:list-item>
                  <text:list-item text:style-override="id1-3-2-2-6-3-3-2">
                    <text:number>b.</text:number>
                    <text:p text:style-name="al">indien de verantwoordelijke portefeuillehouder namens het college afweegt dat de aangelegenheid door het college moet worden afgedaan en indien de burgemeester beslist dat de aangelegenheid door hem moet worden afgedaan. De portefeuillehouder of de burgemeester wordt tijdig geïnformeerd over gevoelige kwesties;</text:p>
                  </text:list-item>
                  <text:list-item text:style-override="id1-3-2-2-6-3-3-3">
                    <text:number>c.</text:number>
                    <text:p text:style-name="al">indien de aangelegenheid tot negatieve berichtgeving in de media heeft geleid dan wel in verband met de aard van de aangelegenheid redelijkerwijs moet worden aangenomen dat dit zal gebeuren en de betreffende portefeuillehouder – na overleg – aangeeft dat het benodigde besluit door het bevoegde bestuursorgaan zelf dient te worden genomen;</text:p>
                  </text:list-item>
                  <text:list-item text:style-override="id1-3-2-2-6-3-3-4">
                    <text:number>d.</text:number>
                    <text:p text:style-name="al">indien de aangelegenheid ingrijpende gevolgen kan hebben voor een groot aantal burgers, bedrijven, verenigingen of belangengroepen en de betreffende portefeuillehouder –na overleg– aangeeft dat het benodigde besluit door het bevoegde bestuursorgaan zelf dient te worden genomen. </text:p>
                  </text:list-item>
                </text:list>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uiten te nemen omvat tevens de bevoegdheid tot ondertekening namens het bestuursorgaan.</text:p>
              </text:list-item>
              <text:list-item text:style-override="id1-3-2-2-7-3">
                <text:number>2.</text:number>
                <text:p text:style-name="al">De stukken worden als volgt ondertekend:</text:p>
                <text:p text:style-name="al"/>
              </text:list-item>
            </text:list>
            <text:p text:style-name="al">Met vriendelijke groet, / Hoogachtend,</text:p>
            <text:p text:style-name="al">Namens &lt;het betreffende bestuursorgaan&gt;, </text:p>
            <text:p text:style-name="al">Max 2 regels spatie</text:p>
            <text:p text:style-name="al">Voorletters Achternaam,</text:p>
            <text:p text:style-name="al">Functie +evt teamnaam/domein</text:p>
          </text:section>
          <text:section text:name="artikel_id1-3-2-2-8" text:style-name="artikel">
            <text:p text:style-name="artikel_kop_titel"><text:span text:style-name="artikel_kop_label">Artikel</text:span> <text:span text:style-name="artikel_kop_nr">8</text:span> Volmacht en machtiging</text:p>
            <text:list text:style-name="id1-3-2-2-8-2">
              <text:list-item text:style-override="id1-3-2-2-8-2">
                <text:number>1.</text:number>
                <text:p text:style-name="al">Voor de toepassing van deze regeling en de daarop berustende bepalingen worden met mandaat gelijkgesteld de verlening van:</text:p>
                <text:list text:style-name="id1-3-2-2-8-2-3">
                  <text:list-item text:style-override="id1-3-2-2-8-2-3-1">
                    <text:number>a.</text:number>
                    <text:p text:style-name="al">Volmacht;</text:p>
                  </text:list-item>
                  <text:list-item text:style-override="id1-3-2-2-8-2-3-2">
                    <text:number>b.</text:number>
                    <text:p text:style-name="al">Machtiging.</text:p>
                  </text:list-item>
                </text:list>
              </text:list-item>
            </text:list>
          </text:section>
          <text:section text:name="artikel_id1-3-2-2-9" text:style-name="artikel">
            <text:p text:style-name="artikel_kop_titel"><text:span text:style-name="artikel_kop_label">Artikel</text:span> <text:span text:style-name="artikel_kop_nr">9</text:span> Vervanging</text:p>
            <text:p text:style-name="al">Bij afwezigheid van de medewerker die bevoegd is stukken te ondertekenen vindt ondertekening van het stuk plaats overeenkomstig de vigerende vervangingsregeling uit de Regeling Organisatiestructuur Oegstgeest.</text:p>
          </text:section>
          <text:section text:name="artikel_id1-3-2-2-10" text:style-name="artikel">
            <text:p text:style-name="artikel_kop_titel"><text:span text:style-name="artikel_kop_label">Artikel</text:span> <text:span text:style-name="artikel_kop_nr">10</text:span> </text:p>
            <text:p text:style-name="al">Dit besluit laat onverlet de bevoegdheden die zijn overgedragen aan andere bestuursorganen.</text:p>
          </text:section>
          <text:section text:name="artikel_id1-3-2-2-11" text:style-name="artikel">
            <text:p text:style-name="artikel_kop_titel"><text:span text:style-name="artikel_kop_label">Artikel</text:span> <text:span text:style-name="artikel_kop_nr">11</text:span> Intrekking en wijziging bevoegdhedenbesluit</text:p>
            <text:list text:style-name="id1-3-2-2-11-2">
              <text:list-item text:style-override="id1-3-2-2-11-2">
                <text:number>1.</text:number>
                <text:p text:style-name="al">Alle in dit besluit genoemde functionarissen die mandaten verlenen, zijn bevoegd de mandaten die aan onder hen ressorterende functionarissen zijn verleend, geheel of gedeeltelijk en al dan niet tijdelijk, in te trekken. </text:p>
              </text:list-item>
              <text:list-item text:style-override="id1-3-2-2-11-3">
                <text:number>2.</text:number>
                <text:p text:style-name="al">Indien het gaat om een tijdelijke intrekking, wordt een dergelijk besluit schriftelijk vastgelegd en ter informatie aan de hiërarchisch hogere functionaris gezonden, tenzij het om een concrete, individuele en eenmalige aangelegenheid gaat. </text:p>
              </text:list-item>
              <text:list-item text:style-override="id1-3-2-2-11-4">
                <text:number>3.</text:number>
                <text:p text:style-name="al">Een structurele wijziging in de bevoegdheidstoekenning zoals opgenomen in dit besluit, dan wel de bijlagen van dit besluit, geschiedt bij besluit van het college dan wel de burgemeester.</text:p>
              </text:list-item>
            </text:list>
          </text:section>
          <text:section text:name="artikel_id1-3-2-2-12" text:style-name="artikel">
            <text:p text:style-name="artikel_kop_titel"><text:span text:style-name="artikel_kop_label">Artikel</text:span> <text:span text:style-name="artikel_kop_nr">12</text:span> Intrekking vorige besluiten</text:p>
            <text:p text:style-name="al">Met ingang van het tijdstip van inwerkingtreding van dit besluit wordt het Algemeen bevoegdhedenbesluit gemeente Oegstgeest 2017 en de daarbij behorende bijlage 1 Bevoegdhedenregister Oegstgeest 2017 ingetrokken.</text:p>
          </text:section>
          <text:section text:name="artikel_id1-3-2-2-13" text:style-name="artikel">
            <text:p text:style-name="artikel_kop_titel"><text:span text:style-name="artikel_kop_label">Artikel</text:span> <text:span text:style-name="artikel_kop_nr">13</text:span> Inwerkingtreding</text:p>
            <text:p text:style-name="al">Dit besluit treedt de dag na bekendmaking in werking vanaf 1 oktober 2021. Voor de personele bevoegdheden op grond van de Wnra treedt dit besluit met terugwerkende kracht in werking vanaf 1 januari 2020.</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Algemeen bevoegdhedenbesluit gemeente Oegstgeest 2021”.</text:p>
          </text:section>
        </text:section>
        <text:section text:name="regeling-sluiting_id1-3-2-3" text:style-name="regeling-sluiting">
          <text:section text:name="ondertekening_id1-3-2-3-1">
            <text:p><text:span text:style-name="functie">Aldus besloten in de vergadering van 28 september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Oegstgeest, 28 september 2021</text:span></text:p>
            <text:p><text:span text:style-name="functie"/></text:p>
          </text:section>
          <text:section text:name="ondertekening_id1-3-2-3-6">
            <text:p><text:span text:style-name="functie"/></text:p>
            <text:p><text:span text:style-name="functie">De Burgemeester</text:span></text:p>
            <text:p><text:span text:style-name="functie"/></text:p>
          </text:section>
          <text:section text:name="ondertekening_id1-3-2-3-7">
            <text:p><text:span text:style-name="functie"/></text:p>
            <text:p><text:span text:style-name="functie">Oegstgeest, 28 september 2021</text:span></text:p>
            <text:p><text:span text:style-name="functie"/></text:p>
          </text:section>
          <text:section text:name="ondertekening_id1-3-2-3-8">
            <text:p><text:span text:style-name="functie"/></text:p>
            <text:p><text:span text:style-name="functie">De heffings- en invorderingsambtenaar</text:span></text:p>
            <text:p><text:span text:style-name="functie"/></text:p>
          </text:section>
          <text:section text:name="ondertekening_id1-3-2-3-9">
            <text:p><text:span text:style-name="functie"/></text:p>
            <text:p><text:span text:style-name="functie">Oegstgeest, 28 september 2021</text:span></text:p>
          </text:section>
        </text:section>
        <text:section text:name="bijlage_id1-3-2-4" text:style-name="bijlage">
          <text:p text:style-name="bijlage_top"/>
          <text:p text:style-name="hoofdstuk_kop"><text:span text:style-name="label">Bijlage</text:span> <text:span text:style-name="nr">1</text:span> </text:p>
          <text:p text:style-name="al">Aangelegenheden welke ingevolge artikel 2, tweede lid van het Algemeen bevoegdhedenbesluit Oegstgeest 2021 blijven voorbehouden aan het college, de burgemeester respectievelijk de portefeuillehouder</text:p>
          <text:p text:style-name="al"/>
          <text:p text:style-name="al">Behorende bij besluit Nr. Z/21/142821/287332</text:p>
          <text:p text:style-name="al">________________________________________</text:p>
          <text:p text:style-name="al"/>
          <text:list text:style-name="id1-3-2-4-7">
            <text:list-item text:style-override="id1-3-2-4-7-1">
              <text:number>A.</text:number>
              <text:p text:style-name="al">
              <text:span text:style-name="nadrukvet">Bestuurlijk-Juridische aangelegenheden</text:span>
            </text:p>
            </text:list-item>
          </text:list>
          <text:p text:style-name="al">
          <text:span text:style-name="nadrukondlijn">
            <text:span text:style-name="nadrukvet">Publiekrecht</text:span>
          </text:span>
        </text:p>
          <text:p text:style-name="al">Aan het <text:span text:style-name="nadrukvet">college</text:span> is voorbehouden de bevoegdheid tot:</text:p>
          <text:p text:style-name="al"/>
          <text:list text:style-name="id1-3-2-4-11">
            <text:list-item text:style-override="id1-3-2-4-11-1">
              <text:number>1.</text:number>
              <text:p text:style-name="al">Het doen van voorstellen aan de raad.</text:p>
            </text:list-item>
            <text:list-item text:style-override="id1-3-2-4-11-2">
              <text:number>2.</text:number>
              <text:p text:style-name="al">Het vaststellen van regels omtrent de ambtelijke organisatie.</text:p>
            </text:list-item>
            <text:list-item text:style-override="id1-3-2-4-11-3">
              <text:number>3.</text:number>
              <text:p text:style-name="al">Het vaststellen van algemeen verbindende voorschriften, beleidsregels en andere besluiten van algemene strekking, voor zover deze niet door de raad worden vastgesteld.</text:p>
            </text:list-item>
            <text:list-item text:style-override="id1-3-2-4-11-4">
              <text:number>4.</text:number>
              <text:p text:style-name="al">Het vaststellen van een andere inspraakprocedure ten behoeve van een beleidsvoornemen dan die is beschreven in afdeling 3.4 Algemene wet bestuursrecht of een wettelijk voorgeschreven inspraakprocedure.</text:p>
            </text:list-item>
            <text:list-item text:style-override="id1-3-2-4-11-5">
              <text:number>5.</text:number>
              <text:p text:style-name="al">Het vaststellen van het eindverslag als bedoeld in de geldende Inspraakverordening van de gemeente Oegstgeest.</text:p>
            </text:list-item>
            <text:list-item text:style-override="id1-3-2-4-11-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11-7">
              <text:number>7.</text:number>
              <text:p text:style-name="al">Het nemen van besluiten op verzoeken om informatie op grond van de Wet openbaarheid van bestuur, die betrekking hebben op een ramp als bedoeld in de Wet veiligheidsregio's.</text:p>
            </text:list-item>
            <text:list-item text:style-override="id1-3-2-4-11-8">
              <text:number>8.</text:number>
              <text:p text:style-name="al">Het vaststellen van een subsidieplafond en de wijze van verdeling ervan.</text:p>
            </text:list-item>
            <text:list-item text:style-override="id1-3-2-4-11-9">
              <text:number>9.</text:number>
              <text:p text:style-name="al">De bevoegdheid om te weigeren dat de ambtenaar van de burgerlijke stand en de buitengewoon ambtenaar van de burgerlijke stand op verzoek elders binnen de gemeente ambtsbezigheden verricht.</text:p>
            </text:list-item>
            <text:list-item text:style-override="id1-3-2-4-11-10">
              <text:number>10.</text:number>
              <text:p text:style-name="al">Het bekendmaken van een (ontwerp) onteigeningsbesluit.</text:p>
            </text:list-item>
            <text:list-item text:style-override="id1-3-2-4-11-11">
              <text:number>11.</text:number>
              <text:p text:style-name="al">Het weigeren van een vergunning of ontheffing op grond van de Wet Bibob.</text:p>
            </text:list-item>
            <text:list-item text:style-override="id1-3-2-4-11-12">
              <text:number>12.</text:number>
              <text:p text:style-name="al">Het nemen van de beslissing op bezwaar van bezwaarschriften die in handen worden gesteld van een adviescommissie als bedoeld in artikel 7:13 van de Awb, met uitzondering van </text:p>
              <text:list text:style-name="id1-3-2-4-11-12-3">
                <text:list-item text:style-override="id1-3-2-4-11-12-3-1">
                  <text:number>•</text:number>
                  <text:p text:style-name="al">de beslissing op bezwaar die overeenkomstig is met het advies van de Regionale commissie bezwaarschriften of het advies van de juridisch adviseur van Servicepunt71 in bezwaarschriftprocedures waarin ambtelijk is gehoord; deze bevoegdheid komt toe aan de gemeentesecretaris;</text:p>
                </text:list-item>
                <text:list-item text:style-override="id1-3-2-4-11-12-3-2">
                  <text:number>•</text:number>
                  <text:p text:style-name="al">de beslissing op bezwaar met betrekking tot de heffing en (dwang)invordering van belastingen, heffingen of rechten met de voorwaarde dat er geen betrokkenheid is geweest in het primaire proces; deze bevoegdheid komt toe aan de heffings- en/of invorderingsambtenaar;</text:p>
                </text:list-item>
                <text:list-item text:style-override="id1-3-2-4-11-12-3-3">
                  <text:number>•</text:number>
                  <text:p text:style-name="al">de beslissing op bezwaar met betrekking tot de TOZO; deze bevoegdheid komt toe aan de Manager Maatschappij.</text:p>
                </text:list-item>
              </text:list>
            </text:list-item>
            <text:list-item text:style-override="id1-3-2-4-11-13">
              <text:number>13.</text:number>
              <text:p text:style-name="al">Het nemen van beslissingen omtrent naamgeving woonplaatsen en omtrent de openbare ruimte.</text:p>
            </text:list-item>
          </text:list>
          <text:p text:style-name="al">Aan <text:span text:style-name="nadrukvet">de burgemeester</text:span> is voorbehouden alle bevoegdheden die hem toekomen op grond van de Gemeentewet en specifieke wetten op het gebied van openbare orde en veiligheid, voor zover niet uitdrukkelijk gemandateerd.</text:p>
          <text:p text:style-name="al"/>
          <text:p text:style-name="al">Aan de <text:span text:style-name="nadrukvet">portefeuillehouder</text:span> is voorbehouden de bevoegdheid tot:</text:p>
          <text:list text:style-name="id1-3-2-4-15">
            <text:list-item text:style-override="id1-3-2-4-15-1">
              <text:number>1.</text:number>
              <text:p text:style-name="al">Het voeren van correspondentie met externen, raad en diverse commissies voor zover het onderwerpen zijn die tot de eigen portefeuille behoren en voor zover deze van niet-politieke aard zijn dan wel de correspondentie na instemming van het college plaatsvindt. Bij meerdere portefeuillehouders vindt eerst afstemming tussen de betrokken portefeuillehouders plaats. </text:p>
            </text:list-item>
          </text:list>
          <text:p text:style-name="al">Aan <text:span text:style-name="nadrukvet">de heffings- en invorderingsambtenaar</text:span> is voorbehouden de bevoegdheid tot het opleggen en invorderen van belastingaanslagen en het geheel of gedeeltelijk oninbaar verklaren van belastingvorderingen. </text:p>
          <text:p text:style-name="al"/>
          <text:p text:style-name="al">Aan de <text:span text:style-name="nadrukvet">invorderingsambtenaar</text:span> is voorbehouden de bevoegdheid tot</text:p>
          <text:list text:style-name="id1-3-2-4-19">
            <text:list-item text:style-override="id1-3-2-4-19-1">
              <text:number>1.</text:number>
              <text:p text:style-name="al">het verlenen van uitstel van betaling en het treffen van betalingsregelingen betreffende gehele of gedeeltelijke vrijstelling, vermindering, ontheffing of teruggaaf</text:p>
            </text:list-item>
            <text:list-item text:style-override="id1-3-2-4-19-2">
              <text:number>2.</text:number>
              <text:p text:style-name="al">het nemen van besluiten op een verzoek tot kwijtschelding of vermindering van gemeentelijke heffingen. </text:p>
            </text:list-item>
          </text:list>
          <text:p text:style-name="al">
          <text:span text:style-name="nadrukvet">
            <text:span text:style-name="nadrukondlijn">Privaatrecht</text:span>
          </text:span>
        </text:p>
          <text:p text:style-name="al">Aan het <text:span text:style-name="nadrukvet">college</text:span> is voorbehouden de bevoegdheid tot:</text:p>
          <text:p text:style-name="al">
          <text:span text:style-name="nadrukcur">Aanbestedingen</text:span>
        </text:p>
          <text:p text:style-name="al">Geen</text:p>
          <text:p text:style-name="al">
          <text:span text:style-name="nadrukcur">Contracten</text:span>
        </text:p>
          <text:list text:style-name="id1-3-2-4-25">
            <text:list-item text:style-override="id1-3-2-4-25-1">
              <text:number>1.</text:number>
              <text:p text:style-name="al">Het besluit tot het aangaan van publiek-private samenwerkingsconstructies, convenanten, intentieverklaringen en bestuursovereenkomsten.</text:p>
            </text:list-item>
            <text:list-item text:style-override="id1-3-2-4-25-2">
              <text:number>2.</text:number>
              <text:p text:style-name="al">Het besluit tot het aangaan van overeenkomsten indien:</text:p>
              <text:list text:style-name="id1-3-2-4-25-2-3">
                <text:list-item text:style-override="id1-3-2-4-25-2-3-1">
                  <text:number>a.</text:number>
                  <text:p text:style-name="al">op grond van de Gemeentewet het college de raad vooraf over de overeenkomst moet informeren, omdat de raad daarom heeft verzocht;</text:p>
                </text:list-item>
                <text:list-item text:style-override="id1-3-2-4-25-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25-2-3-3">
                  <text:number>c.</text:number>
                  <text:p text:style-name="al">de raad ter zake om informatie heeft gevraagd.</text:p>
                </text:list-item>
              </text:list>
            </text:list-item>
          </text:list>
          <text:p text:style-name="al">
          <text:span text:style-name="nadrukcur">Civiele en strafrechtelijke procedures</text:span>
        </text:p>
          <text:list text:style-name="id1-3-2-4-27">
            <text:list-item text:style-override="id1-3-2-4-27-1">
              <text:number>1.</text:number>
              <text:p text:style-name="al">Het besluit tot het aangaan van civiele procedures.</text:p>
            </text:list-item>
            <text:list-item text:style-override="id1-3-2-4-27-2">
              <text:number>2.</text:number>
              <text:p text:style-name="al">Het besluit hoger beroep of cassatie aan te tekenen namens de gemeente of het gemeentebestuur in civiele procedures.</text:p>
            </text:list-item>
            <text:list-item text:style-override="id1-3-2-4-27-3">
              <text:number>3.</text:number>
              <text:p text:style-name="al">Het nemen van besluiten ten aanzien van alternatieve geschillenbeslechting, niet zijnde arbitrage of het voorleggen van geschillen aan scheidslieden voor zover afspraken daarover vooraf schriftelijk zijn vastgelegd. </text:p>
            </text:list-item>
            <text:list-item text:style-override="id1-3-2-4-27-4">
              <text:number>4.</text:number>
              <text:p text:style-name="al">Het treffen van een schikking in een civiele of strafrechtelijke procedure, indien hiervoor geen financiële middelen op de vigerende begroting beschikbaar zijn. </text:p>
            </text:list-item>
          </text:list>
          <text:p text:style-name="al">
          <text:span text:style-name="nadrukcur">Overige privaatrechtelijke rechtshandelingen</text:span>
        </text:p>
          <text:list text:style-name="id1-3-2-4-29">
            <text:list-item text:style-override="id1-3-2-4-29-1">
              <text:number>1.</text:number>
              <text:p text:style-name="al">Het besluit tot de oprichting van of de deelneming in rechtspersonen, voor zover in overeenstemming met de Wet gemeenschappelijke regelingen. </text:p>
            </text:list-item>
            <text:list-item text:style-override="id1-3-2-4-29-2">
              <text:number>2.</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29-3">
              <text:number>3.</text:number>
              <text:p text:style-name="al">Het besluit tot aanvaarding of afwijzing van erfstellingen en legaten.</text:p>
            </text:list-item>
            <text:list-item text:style-override="id1-3-2-4-29-4">
              <text:number>4.</text:number>
              <text:p text:style-name="al">Het besluit tot aanvaarding of afwijzing van schenkingen, anders dan bedoeld in bijlage 4.</text:p>
            </text:list-item>
            <text:list-item text:style-override="id1-3-2-4-29-5">
              <text:number>5.</text:number>
              <text:p text:style-name="al">Het besluit tot het doen van een schenking.</text:p>
            </text:list-item>
            <text:list-item text:style-override="id1-3-2-4-29-6">
              <text:number>6.</text:number>
              <text:p text:style-name="al">Het aanvragen van surseance van betaling en faillissement.</text:p>
            </text:list-item>
            <text:list-item text:style-override="id1-3-2-4-29-7">
              <text:number>7.</text:number>
              <text:p text:style-name="al">Het afgeven van borgstellingen, met in achtneming van de bepalingen in de Financiële verordening ten aanzien van het vooraf in de gelegenheid stellen van de raad zijn wensen en bedenkingen ter kennis van het college te brengen.</text:p>
            </text:list-item>
            <text:list-item text:style-override="id1-3-2-4-29-8">
              <text:number>8.</text:number>
              <text:p text:style-name="al">Het nemen van besluiten over het opnemen van geldleningen op de kapitaalmarkt met een looptijd van een jaar of langer.</text:p>
            </text:list-item>
            <text:list-item text:style-override="id1-3-2-4-29-9">
              <text:number>9.</text:number>
              <text:p text:style-name="al">Het nemen van besluiten over het verstrekken van geldleningen via de kapitaalmarkt. </text:p>
            </text:list-item>
            <text:list-item text:style-override="id1-3-2-4-29-10">
              <text:number>10.</text:number>
              <text:p text:style-name="al">Het nemen van besluiten over het doen van beleggingen op de kapitaalmarkt.</text:p>
              <text:p text:style-name="al"/>
            </text:list-item>
            <text:list-item text:style-override="id1-3-2-4-29-11">
              <text:number>B.</text:number>
              <text:p text:style-name="al">
              <text:span text:style-name="nadrukvet">Personeelsaangelegenheden</text:span>
            </text:p>
            </text:list-item>
          </text:list>
          <text:p text:style-name="al">Aan <text:span text:style-name="nadrukvet">het college</text:span> is voorbehouden de bevoegdheid tot: </text:p>
          <text:p text:style-name="al">Het besluiten tot het aangaan, wijzigen en beëindigen van de arbeidsovereenkomst en overige besluiten over de rechtspositie van de GS-AD, directeur en concerncontroller op grond van wetten in formele zin, de Cao Gemeenten of het Personeelshandboek.</text:p>
          <text:p text:style-name="al"/>
          <text:list text:style-name="id1-3-2-4-33">
            <text:list-item text:style-override="id1-3-2-4-33-1">
              <text:number>C.</text:number>
              <text:p text:style-name="al">
              <text:span text:style-name="nadrukvet">Overige aangelegenheden</text:span>
            </text:p>
            </text:list-item>
          </text:list>
          <text:p text:style-name="al">Aan <text:span text:style-name="nadrukvet">het college</text:span> is voorbehouden de bevoegdheid tot:</text:p>
          <text:list text:style-name="id1-3-2-4-35">
            <text:list-item text:style-override="id1-3-2-4-35-1">
              <text:number>1.</text:number>
              <text:p text:style-name="al">Het benoemen van personen als vertegenwoordiger van de gemeente Oegstgeest in bestuurs- en toezichthoudende organen van publiekrechtelijke en privaatrechtelijke rechtspersonen.</text:p>
            </text:list-item>
            <text:list-item text:style-override="id1-3-2-4-35-2">
              <text:number>2.</text:number>
              <text:p text:style-name="al">Het benoemen van personen in adviesorganen van het college, met uitzondering van het benoemen van de (plv.) leden van de Centrale toetsingscommissie functiewaardering.</text:p>
            </text:list-item>
            <text:list-item text:style-override="id1-3-2-4-35-3">
              <text:number>3.</text:number>
              <text:p text:style-name="al">Het benoemen van personen in bestuurscommissies als bedoeld in artikel 83 van de Gemeentewet.</text:p>
            </text:list-item>
            <text:list-item text:style-override="id1-3-2-4-35-4">
              <text:number>4.</text:number>
              <text:p text:style-name="al">Het benoemen van personen in commissies als bedoeld in artikel 84 van de Gemeentewet.</text:p>
            </text:list-item>
            <text:list-item text:style-override="id1-3-2-4-35-5">
              <text:number>5.</text:number>
              <text:p text:style-name="al">Het aanwijzen van de heffings- en invorderingsambtenaar, als bedoeld in artikel 231, tweede lid, onderdeel b respectievelijk c van de Gemeentewet.</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Aangelegenheden welke ingevolge artikel 3, eerste lid van het Algemeen bevoegdhedenbesluit Oegstgeest 2021 blijven voorbehouden aan de gemeentesecretaris</text:p>
          <text:p text:style-name="al"/>
          <text:p text:style-name="al">Behorende bij besluit Nr. Z/21/142821/287332</text:p>
          <text:p text:style-name="al">________________________________________</text:p>
          <text:p text:style-name="al"/>
          <text:list text:style-name="id1-3-2-5-8">
            <text:list-item text:style-override="id1-3-2-5-8-1">
              <text:number>A.</text:number>
              <text:p text:style-name="al">
              <text:span text:style-name="nadrukvet">Bestuurlijk-Juridische aangelegenheden</text:span>
            </text:p>
            </text:list-item>
          </text:list>
          <text:p text:style-name="al">
          <text:span text:style-name="nadrukondlijn">Publiekrecht</text:span>
        </text:p>
          <text:list text:style-name="id1-3-2-5-10">
            <text:list-item text:style-override="id1-3-2-5-10-1">
              <text:number>1.</text:number>
              <text:p text:style-name="al">Het nemen van de beslissing op bezwaar van bezwaarschriften die in handen worden gesteld van een adviescommissie als bedoeld in artikel 7:13 van de Awb en die overeenkomstig is met het advies van de Regionale commissie bezwaarschriften of het advies van de juridisch adviseur van Servicepunt71 in bezwaarschriftprocedures waarin ambtelijk is gehoord, of waarin de juridisch adviseur van Servicepunt71 aan het college adviseert het bezwaar kennelijk niet-ontvankelijk of kennelijk ongegrond te verklaren.</text:p>
            </text:list-item>
            <text:list-item text:style-override="id1-3-2-5-10-2">
              <text:number>2.</text:number>
              <text:p text:style-name="al">Het instellen van een onderzoek als bedoeld in de Wet Bibob.</text:p>
            </text:list-item>
            <text:list-item text:style-override="id1-3-2-5-10-3">
              <text:number>3.</text:number>
              <text:p text:style-name="al">Het aanvragen van een advies aan bureau Bibob.</text:p>
            </text:list-item>
            <text:list-item text:style-override="id1-3-2-5-10-4">
              <text:number>4.</text:number>
              <text:p text:style-name="al">Het voeren van correspondentie en verrichten van alle (rechts-)handelingen in het kader van de toepassing van de Wet bibob, met uitzondering van besluitvorming die betrekking heeft op intrekken van weigeren van en verbinden van voorschriften aan een beschikking op grond van de Wet Bibob.</text:p>
            </text:list-item>
          </text:list>
          <text:p text:style-name="al">
          <text:span text:style-name="nadrukondlijn">Privaatrecht</text:span>
        </text:p>
          <text:p text:style-name="al">
          <text:span text:style-name="nadrukcur">Aanbestedingen</text:span>
        </text:p>
          <text:list text:style-name="id1-3-2-5-13">
            <text:list-item text:style-override="id1-3-2-5-13-1">
              <text:number>1.</text:number>
              <text:p text:style-name="al">Het nemen van een besluit tot het uitsluiten van een inschrijver ter zake van een aanbestedingsprocedure.</text:p>
            </text:list-item>
            <text:list-item text:style-override="id1-3-2-5-13-2">
              <text:number>2.</text:number>
              <text:p text:style-name="al">Het nemen van besluiten om af te wijken van het door de gemeente Oegstgeest vastgestelde aanbestedingsbeleid.</text:p>
            </text:list-item>
          </text:list>
          <text:p text:style-name="al">
          <text:span text:style-name="nadrukcur">Contracten</text:span>
        </text:p>
          <text:p text:style-name="al">Geen.</text:p>
          <text:p text:style-name="al">
          <text:span text:style-name="nadrukcur">Civiele en strafrechtelijke procedures</text:span>
        </text:p>
          <text:p text:style-name="al">Geen.</text:p>
          <text:p text:style-name="al">
          <text:span text:style-name="nadrukcur">Overige privaatrechtelijke rechtshandelingen</text:span>
          <text:span text:style-name="nadrukcur"/>
        </text:p>
          <text:p text:style-name="al">Geen.</text:p>
          <text:p text:style-name="al"/>
          <text:list text:style-name="id1-3-2-5-21">
            <text:list-item text:style-override="id1-3-2-5-21-1">
              <text:number>B.</text:number>
              <text:p text:style-name="al">
              <text:span text:style-name="nadrukvet">Personeelsaangelegenheden </text:span>
            </text:p>
              <text:p text:style-name="al"/>
            </text:list-item>
            <text:list-item text:style-override="id1-3-2-5-21-2">
              <text:number>1.</text:number>
              <text:p text:style-name="al">Het beëindigen van de arbeidsovereenkomst van werknemers anders dan tijdens de proeftijd, op eigen verzoek van de werknemer, van rechtswege, of vanwege het bereiken van de AOW-gerechtigde leeftijd.</text:p>
            </text:list-item>
            <text:list-item text:style-override="id1-3-2-5-21-3">
              <text:number>2.</text:number>
              <text:p text:style-name="al">Het tijdelijk afzien van beëindiging van de arbeidsovereenkomst bij het bereiken van de AOW-gerechtigde leeftijd.</text:p>
            </text:list-item>
            <text:list-item text:style-override="id1-3-2-5-21-4">
              <text:number>3.</text:number>
              <text:p text:style-name="al">Het vaststellen van de datum waarop een werknemer boventallig wordt, waarmee het Van werk naar werk-traject start en het beslissen over het verlengen of beëindigen van het Van werk naar werk-traject.</text:p>
            </text:list-item>
            <text:list-item text:style-override="id1-3-2-5-21-5">
              <text:number>4.</text:number>
              <text:p text:style-name="al">Het toepassen van sancties door te korten op het salaris, de aanvullende WW en de na-wettelijke WW wegens niet voldoen aan inspanningsverplichtingen betreffende re-integratie of wegens op andere wijze niet nakomen van verplichtingen.</text:p>
            </text:list-item>
            <text:list-item text:style-override="id1-3-2-5-21-6">
              <text:number>5.</text:number>
              <text:p text:style-name="al">Het afkopen van na-wettelijke WW.</text:p>
            </text:list-item>
            <text:list-item text:style-override="id1-3-2-5-21-7">
              <text:number>6.</text:number>
              <text:p text:style-name="al">Het geven van voorschriften met betrekking tot het verrichten van de arbeid en die welke strekken ter bevordering van de goede orde. </text:p>
            </text:list-item>
            <text:list-item text:style-override="id1-3-2-5-21-8">
              <text:number>7.</text:number>
              <text:p text:style-name="al">Het nemen van maatregelen na vermoedens van misstanden.</text:p>
            </text:list-item>
            <text:list-item text:style-override="id1-3-2-5-21-9">
              <text:number>8.</text:number>
              <text:p text:style-name="al">Het nemen van disciplinaire maatregelen.</text:p>
            </text:list-item>
            <text:list-item text:style-override="id1-3-2-5-21-10">
              <text:number>9.</text:number>
              <text:p text:style-name="al">Het opleggen van een schorsing als ordemaatregel.</text:p>
            </text:list-item>
            <text:list-item text:style-override="id1-3-2-5-21-11">
              <text:number>10.</text:number>
              <text:p text:style-name="al">De bevoegdheid tot communiceren en corresponderen met de werkgeverscommissie van de griffie betreffende wijzigingen in de arbeidsvoorwaarden. </text:p>
            </text:list-item>
            <text:list-item text:style-override="id1-3-2-5-21-12">
              <text:number>11.</text:number>
              <text:p text:style-name="al">Het vaststellen en wijzigen van nieuwe generieke functies aan het functieboek zonder financiële gevolgen.</text:p>
            </text:list-item>
            <text:list-item text:style-override="id1-3-2-5-21-13">
              <text:number>12.</text:number>
              <text:p text:style-name="al">Het vastleggen van de lokale arbeidsvoorwaarden en personele regelingen in het personeelshandboek.</text:p>
            </text:list-item>
            <text:list-item text:style-override="id1-3-2-5-21-14">
              <text:number>13.</text:number>
              <text:p text:style-name="al">De vertegenwoordiging in het lokaal overleg met de vakbonden, alsmede evaluatie van de afspraken over werktijden met de OR.</text:p>
            </text:list-item>
            <text:list-item text:style-override="id1-3-2-5-21-15">
              <text:number>14.</text:number>
              <text:p text:style-name="al">Het uitbrengen van de stem bij ledenraadplegingen van de VNG betreffende de collectieve arbeidsvoorwaarden.</text:p>
            </text:list-item>
            <text:list-item text:style-override="id1-3-2-5-21-16">
              <text:number>15.</text:number>
              <text:p text:style-name="al">Het vaststellen van het functieboek en het wijzigen en toevoegen van nieuwe generieke functies in het functieboek met financiële gevolgen.</text:p>
            </text:list-item>
          </text:list>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Aangelegenheden welke ingevolge artikel 3, tweede lid van het Algemeen bevoegdhedenbesluit gemeente Oegstgeest 2021 blijven voorbehouden aan de directeur.</text:p>
          <text:p text:style-name="al"/>
          <text:p text:style-name="al">Behorende bij besluit Nr. Z/21/142821/287332</text:p>
          <text:p text:style-name="al">________________________________________</text:p>
          <text:p text:style-name="al"/>
          <text:list text:style-name="id1-3-2-6-7">
            <text:list-item text:style-override="id1-3-2-6-7-1">
              <text:number>A.</text:number>
              <text:p text:style-name="al">
              <text:span text:style-name="nadrukvet">Bestuurlijk-Juridische aangelegenheden</text:span>
            </text:p>
            </text:list-item>
          </text:list>
          <text:p text:style-name="al"/>
          <text:p text:style-name="al">
          <text:span text:style-name="nadrukondlijn">Publiekrecht</text:span>
        </text:p>
          <text:p text:style-name="al">Geen.</text:p>
          <text:p text:style-name="al"/>
          <text:p text:style-name="al">
          <text:span text:style-name="nadrukondlijn">Privaatrecht</text:span>
        </text:p>
          <text:p text:style-name="al">
          <text:span text:style-name="nadrukcur">Aanbestedingen</text:span>
        </text:p>
          <text:p text:style-name="al">Geen.</text:p>
          <text:p text:style-name="al"/>
          <text:p text:style-name="al">
          <text:span text:style-name="nadrukcur">Contracten</text:span>
        </text:p>
          <text:list text:style-name="id1-3-2-6-17">
            <text:list-item text:style-override="id1-3-2-6-17-1">
              <text:number>1.</text:number>
              <text:p text:style-name="al">Het opleggen van kortingen en boetes aan opdrachtnemers voor zover deze voortvloeien uit de bepalingen van het contract.</text:p>
            </text:list-item>
          </text:list>
          <text:p text:style-name="al">
          <text:span text:style-name="nadrukcur">Civiele en strafrechtelijke procedures</text:span>
        </text:p>
          <text:p text:style-name="al">Geen.</text:p>
          <text:p text:style-name="al"/>
          <text:p text:style-name="al">
          <text:span text:style-name="nadrukcur">Overige privaatrechtelijke rechtshandelingen</text:span>
        </text:p>
          <text:p text:style-name="al">Niet van toepassing.</text:p>
          <text:p text:style-name="al"/>
          <text:list text:style-name="id1-3-2-6-24">
            <text:list-item text:style-override="id1-3-2-6-24-1">
              <text:number>B.</text:number>
              <text:p text:style-name="al">
              <text:span text:style-name="nadrukvet">Personeelsaangelegenheden </text:span>
            </text:p>
              <text:p text:style-name="al"/>
            </text:list-item>
            <text:list-item text:style-override="id1-3-2-6-24-2">
              <text:number>1.</text:number>
              <text:p text:style-name="al">Het besluiten tot het aangaan, wijzigen en beëindigen van de arbeidsovereenkomst en overige besluiten over de rechtspositie van individuele medewerkers binnen de eigen directie op grond van wetten in formele zin, de Cao Gemeenten of het Personeelshandboek.</text:p>
            </text:list-item>
          </text:list>
        </text:section>
        <text:section text:name="bijlage_id1-3-2-7" text:style-name="bijlage">
          <text:p text:style-name="bijlage_top"/>
          <text:p text:style-name="hoofdstuk_kop"><text:span text:style-name="label">Bijlage</text:span> <text:span text:style-name="nr">4</text:span> </text:p>
          <text:p text:style-name="al"/>
          <text:p text:style-name="al">Aangelegenheden welke ingevolge artikel 3 derde lid van het Algemeen bevoegdhedenbesluit gemeente Oegstgeest 2021 blijven voorbehouden aan de managers.</text:p>
          <text:p text:style-name="al"/>
          <text:p text:style-name="al">Behorende bij besluit Nr. Z/21/142821/287332</text:p>
          <text:p text:style-name="al">________________________________________</text:p>
          <text:p text:style-name="al"/>
          <text:list text:style-name="id1-3-2-7-8">
            <text:list-item text:style-override="id1-3-2-7-8-1">
              <text:number>A.</text:number>
              <text:p text:style-name="al">
              <text:span text:style-name="nadrukvet">Bestuurlijk-Juridische aangelegenheden</text:span>
            </text:p>
            </text:list-item>
          </text:list>
          <text:p text:style-name="al">
          <text:span text:style-name="nadrukondlijn">Publiekrecht</text:span>
        </text:p>
          <text:list text:style-name="id1-3-2-7-10">
            <text:list-item text:style-override="id1-3-2-7-10-1">
              <text:number>1.</text:number>
              <text:p text:style-name="al">Het nemen van het besluit op en het afdoen van een verzoek inzake de Wet dwangsom bij niet tijdig beslissen. </text:p>
            </text:list-item>
            <text:list-item text:style-override="id1-3-2-7-10-2">
              <text:number>2.</text:number>
              <text:p text:style-name="al">Het nemen van een besluit op een verzoek op grond van de Wet openbaarheid van bestuur.</text:p>
            </text:list-item>
            <text:list-item text:style-override="id1-3-2-7-10-3">
              <text:number>3.</text:number>
              <text:p text:style-name="al">Het nemen van het besluit op een verzoek van een betrokkene op grond van de Algemene verordening gegevensbescherming. </text:p>
            </text:list-item>
            <text:list-item text:style-override="id1-3-2-7-10-4">
              <text:number>4.</text:number>
              <text:p text:style-name="al">Het nemen van een besluit op grond van de Wet hergebruik overheidsinformatie. </text:p>
            </text:list-item>
            <text:list-item text:style-override="id1-3-2-7-10-5">
              <text:number>5.</text:number>
              <text:p text:style-name="al">De bevoegdheid tot het verlenen, wijzigen of intrekken van vergunningen, ontheffingen en vrijstellingen ten behoeve van de gemeente zelf.</text:p>
            </text:list-item>
            <text:list-item text:style-override="id1-3-2-7-10-6">
              <text:number>6.</text:number>
              <text:p text:style-name="al">Het handhavend optreden door middel een last onder bestuursdwang en dwangsom als bedoeld in hoofdstuk 5 van de Algemene wet bestuursrecht, alsmede alle beslissingsbevoegdheden die samenhangen met het innen van dwangsommen.</text:p>
            </text:list-item>
            <text:list-item text:style-override="id1-3-2-7-10-7">
              <text:number>7.</text:number>
              <text:p text:style-name="al">De bevoegdheid tot het (geheel of gedeeltelijk) intrekken van een begunstigende beschikking tenzij op verzoek van de vergunninghouder. </text:p>
            </text:list-item>
            <text:list-item text:style-override="id1-3-2-7-10-8">
              <text:number>8.</text:number>
              <text:p text:style-name="al">Het aanwijzen van toezichthouders.</text:p>
            </text:list-item>
            <text:list-item text:style-override="id1-3-2-7-10-9">
              <text:number>9.</text:number>
              <text:p text:style-name="al">Het heffen van leges, precario, staangeld en dergelijke, alsmede de (dwang)invordering van deze gelden. </text:p>
            </text:list-item>
            <text:list-item text:style-override="id1-3-2-7-10-10">
              <text:number>10.</text:number>
              <text:p text:style-name="al">Het nemen van besluiten over verzoeken om planschade en nadeelcompensatie, mits geaccordeerd door portefeuillehouder.</text:p>
            </text:list-item>
            <text:list-item text:style-override="id1-3-2-7-10-11">
              <text:number>11.</text:number>
              <text:p text:style-name="al">Het vaststellen van formulieren voor het indienen van aanvragen voor besluiten.</text:p>
            </text:list-item>
            <text:list-item text:style-override="id1-3-2-7-10-12">
              <text:number>12.</text:number>
              <text:p text:style-name="al">Het indienen van een aanvraag voor een uitkering, tegemoetkoming of andere, soortgelijke financiële ondersteuning ten behoeve van de gemeente.</text:p>
            </text:list-item>
          </text:list>
          <text:p text:style-name="al"/>
          <text:p text:style-name="al">Aan de <text:span text:style-name="nadrukvet">manager Ruimte</text:span> is voorbehouden de bevoegdheid tot</text:p>
          <text:list text:style-name="id1-3-2-7-13">
            <text:list-item text:style-override="id1-3-2-7-13-1">
              <text:number>1.</text:number>
              <text:p text:style-name="al">De navolgende bevoegdheden op grond van de Wet algemene bepalingen omgevingsrecht:</text:p>
              <text:list text:style-name="id1-3-2-7-13-1-3">
                <text:list-item text:style-override="id1-3-2-7-13-1-3-1">
                  <text:number>a.</text:number>
                  <text:p text:style-name="al">Het nemen van een besluit op een:</text:p>
                  <text:list text:style-name="id1-3-2-7-13-1-3-1-3">
                    <text:list-item text:style-override="id1-3-2-7-13-1-3-1-3-1">
                      <text:number>•</text:number>
                      <text:p text:style-name="al">(gefaseerde) aanvraag op grond van artikel 2.4 lid 1 jo artikel 2.5 Wabo voor activiteiten als bedoeld in artikel 2.1 en 2.2 Wabo, </text:p>
                      <text:list text:style-name="id1-3-2-7-13-1-3-1-3-1-3">
                        <text:list-item text:style-override="id1-3-2-7-13-1-3-1-3-1-3-1">
                          <text:number>•</text:number>
                          <text:p text:style-name="al">waarbij geldt dat voor de zogeheten kruimelgevallen er voorafgaand aan besluitvorming eerst afstemming met de portefeuillehouder plaatsvindt, en </text:p>
                        </text:list-item>
                        <text:list-item text:style-override="id1-3-2-7-13-1-3-1-3-1-3-2">
                          <text:number>•</text:number>
                          <text:p text:style-name="al">uitgezonderd de aanvragen voor de activiteit ‘bouwen’ als bedoeld in artikel 2.1 lid 1 onder a jo 2.4 lid 1 van de Wabo met een bouwsom lager dan 25.000 euro en voor de activiteit kappen als bedoeld in artikel 2.2 lid 1 onder g en artikel 2.18 Wabo;</text:p>
                        </text:list-item>
                      </text:list>
                    </text:list-item>
                    <text:list-item text:style-override="id1-3-2-7-13-1-3-1-3-2">
                      <text:number>•</text:number>
                      <text:p text:style-name="al">aanvraag voor een revisievergunning voor een inrichting als bedoeld in artikel 2.6 Wabo.</text:p>
                    </text:list-item>
                  </text:list>
                </text:list-item>
                <text:list-item text:style-override="id1-3-2-7-13-1-3-2">
                  <text:number>b.</text:number>
                  <text:p text:style-name="al">Het inschrijven van een last onder dwangsom of last onder bestuursdwang in Wet kenbaarheid publiekrechtelijke beperkingen aan de rechtsopvolger of iedere verdere rechtsopvolger van degene aan wie het besluit is gericht. </text:p>
                </text:list-item>
                <text:list-item text:style-override="id1-3-2-7-13-1-3-3">
                  <text:number>c.</text:number>
                  <text:p text:style-name="al">Het nemen van een beslissing op bezwaar inzake een verleende omgevingsvergunning, met dien verstande dat de Commissie bezwaarschriften heeft geadviseerd dat het besluit in stand kan blijven.</text:p>
                </text:list-item>
              </text:list>
            </text:list-item>
            <text:list-item text:style-override="id1-3-2-7-13-2">
              <text:number>2.</text:number>
              <text:p text:style-name="al">Het besluiten op een aanvraag voor een vergunning op grond van artikel 10 van de Erfgoedverordening gemeente Oegstgeest.</text:p>
            </text:list-item>
            <text:list-item text:style-override="id1-3-2-7-13-3">
              <text:number>3.</text:number>
              <text:p text:style-name="al">Het uitbrengen van een advies aan het Ministerie van Onderwijs Cultuur en Wetenschap betreffende de aanwijzing beschermd wonen. </text:p>
            </text:list-item>
            <text:list-item text:style-override="id1-3-2-7-13-4">
              <text:number>4.</text:number>
              <text:p text:style-name="al">Het vaststellen van de hoogte van schadevergoeding op grond van de Monumentenwet. </text:p>
            </text:list-item>
            <text:list-item text:style-override="id1-3-2-7-13-5">
              <text:number>5.</text:number>
              <text:p text:style-name="al">Het nemen van besluiten op handhavingsverzoeken met betrekking tot het taakveld afdeling Ruimte. </text:p>
            </text:list-item>
            <text:list-item text:style-override="id1-3-2-7-13-6">
              <text:number>6.</text:number>
              <text:p text:style-name="al">Het afgeven, ondertekenen en intrekken van legitimatiebewijzen voor toezichthouders Wabo.</text:p>
            </text:list-item>
            <text:list-item text:style-override="id1-3-2-7-13-7">
              <text:number>7.</text:number>
              <text:p text:style-name="al">Het nemen van besluiten op een aanvraag tot ontheffing van het verbod om aanhangwagens en grote voertuigen te parkeren.</text:p>
            </text:list-item>
            <text:list-item text:style-override="id1-3-2-7-13-8">
              <text:number>8.</text:number>
              <text:p text:style-name="al">Het nemen van een besluit op een aanvraag voor VROM starterslening op grond van de Verordening Ruimte starterslening.</text:p>
            </text:list-item>
            <text:list-item text:style-override="id1-3-2-7-13-9">
              <text:number>9.</text:number>
              <text:p text:style-name="al">Het geven van uitvoering aan en handhaven van anti-speculatiebedingen inzake woningbouw. </text:p>
            </text:list-item>
            <text:list-item text:style-override="id1-3-2-7-13-10">
              <text:number>10.</text:number>
              <text:p text:style-name="al">Het nemen van een besluit op een verzoek tot opheffing van de plicht tot zelfbewoning. </text:p>
            </text:list-item>
            <text:list-item text:style-override="id1-3-2-7-13-11">
              <text:number>11.</text:number>
              <text:p text:style-name="al">Het nemen van een besluit op een aanvraag voor een vergunning voor tijdelijke verhuur woonruimte als bedoeld in de Leegstandswet. </text:p>
            </text:list-item>
            <text:list-item text:style-override="id1-3-2-7-13-12">
              <text:number>12.</text:number>
              <text:p text:style-name="al">Het beslissen omtrent, waaronder verlenen, intrekken en weigeren van, huisvestingsvergunningen als bedoeld in artikel 8 en 9 van de Huisvestingsverordening Holland Rijnland 2019.</text:p>
            </text:list-item>
            <text:list-item text:style-override="id1-3-2-7-13-13">
              <text:number>13.</text:number>
              <text:p text:style-name="al">Het uitoefenen van toezicht en handhavend optreden als bedoeld in artikel 34 van de Huisvestingsverordening Holland Rijnland 2019.</text:p>
            </text:list-item>
            <text:list-item text:style-override="id1-3-2-7-13-14">
              <text:number>14.</text:number>
              <text:p text:style-name="al">Het nemen van een besluit op een aanvraag voor een vergunning tot het maken dan wel wijzigen van een uitweg naar de openbare weg zoals opgenomen in de Algemene plaatselijke verordening alsmede het verlenen van de opdracht tot het uitvoeren van de vereiste werkzaamheden. </text:p>
            </text:list-item>
            <text:list-item text:style-override="id1-3-2-7-13-15">
              <text:number>15.</text:number>
              <text:p text:style-name="al">Het nemen van een tijdelijk verkeersbesluit als bedoeld in paragraaf 8 BABW. </text:p>
            </text:list-item>
            <text:list-item text:style-override="id1-3-2-7-13-16">
              <text:number>16.</text:number>
              <text:p text:style-name="al">Het nemen van een besluit op een aanvraag voor een ligplaatsvergunning. </text:p>
            </text:list-item>
            <text:list-item text:style-override="id1-3-2-7-13-17">
              <text:number>17.</text:number>
              <text:p text:style-name="al">Het nemen van een besluit op een aanvraag voor een gebruiksvergunning op grond van de Brandbeveiligingsverordening en met inachtneming van het advies van Veiligheidsregio Holland-Midden. </text:p>
            </text:list-item>
            <text:list-item text:style-override="id1-3-2-7-13-18">
              <text:number>18.</text:number>
              <text:p text:style-name="al">Het aanvragen van inlichtingen op grond van artikel 15 Wet politieregisters.</text:p>
            </text:list-item>
            <text:list-item text:style-override="id1-3-2-7-13-19">
              <text:number>19.</text:number>
              <text:p text:style-name="al">Het nemen van een besluit op een aanvraag tot de verlening van een vergunning voor het organiseren van een evenement. </text:p>
            </text:list-item>
            <text:list-item text:style-override="id1-3-2-7-13-20">
              <text:number>20.</text:number>
              <text:p text:style-name="al">Het besluiten over, waaronder tevens het wijzigen en intrekken van, ontheffingen en vergunningen op grond van de vigerende Algemene Plaatselijke Verordening, de Zondagswet, de Winkeltijdenwet, de Wet op de kansspelen en/of de Drank- en Horecawet en alle besluiten, verordeningen en regelingen die op grond van deze wetten zijn vastgesteld.</text:p>
            </text:list-item>
            <text:list-item text:style-override="id1-3-2-7-13-21">
              <text:number>21.</text:number>
              <text:p text:style-name="al">Het nemen van verkeersbesluiten voor het plaatsen en verwijderen van verkeersborden en verkeerstekens op het wegdek (ex artikel 18 Wegenverkeerswet jo. artikel 12 Besluit administratieve bepalingen inzake het wegverkeer).</text:p>
            </text:list-item>
            <text:list-item text:style-override="id1-3-2-7-13-22">
              <text:number>22.</text:number>
              <text:p text:style-name="al">Het benoemen van verkeersbrigadiers op grond van de Regeling Verkeersbrigadiers en het Besluit administratieve bepalingen inzake het Wegverkeer.</text:p>
            </text:list-item>
            <text:list-item text:style-override="id1-3-2-7-13-23">
              <text:number>23.</text:number>
              <text:p text:style-name="al">Het uitoefenen van de bevoegdheden van de Wet Justitiële en Strafvorderlijke gegevens en het Besluit Justitiële gegevens.</text:p>
            </text:list-item>
            <text:list-item text:style-override="id1-3-2-7-13-24">
              <text:number>24.</text:number>
              <text:p text:style-name="al">Het nemen van het besluit om geen markt te houden vanwege een dwingende reden of een omstandigheid.</text:p>
            </text:list-item>
          </text:list>
          <text:p text:style-name="al">Aan <text:span text:style-name="nadrukvet">de Manager Ruimte</text:span> en de <text:span text:style-name="nadrukvet">Manager Beheer en Onderhoud</text:span> is voorbehouden</text:p>
          <text:p text:style-name="al">1. De bevoegdheid tot het besluiten op aanvragen tot aansluiting op het riool. </text:p>
          <text:p text:style-name="al"/>
          <text:p text:style-name="al">Aan <text:span text:style-name="nadrukvet">de manager Bestuur, Strategie en Bedrijfsvoering</text:span> is voorbehouden de bevoegdheid tot </text:p>
          <text:list text:style-name="id1-3-2-7-18">
            <text:list-item text:style-override="id1-3-2-7-18-1">
              <text:number>1.</text:number>
              <text:p text:style-name="al">Het nemen van besluiten op bezwaarschriften met betrekking tot de heffing en (dwang)invordering van belastingen, heffingen of rechten met de voorwaarde dat er geen betrokkenheid is geweest in het primaire proces. </text:p>
            </text:list-item>
            <text:list-item text:style-override="id1-3-2-7-18-2">
              <text:number>2.</text:number>
              <text:p text:style-name="al">Het kwijtschelden van bestuurlijke boeten met betrekking tot belastingen, heffingen of rechten voor zover deze niet aan Belastingsamenwerking Gouwe-Rijnland zijn overgedragen. </text:p>
            </text:list-item>
            <text:list-item text:style-override="id1-3-2-7-18-3">
              <text:number>3.</text:number>
              <text:p text:style-name="al">Het verzenden van aanslagen voor zover deze niet aan Belastingsamenwerking Gouwe-Rijnland zijn overgedragen. </text:p>
            </text:list-item>
            <text:list-item text:style-override="id1-3-2-7-18-4">
              <text:number>4.</text:number>
              <text:p text:style-name="al">De uitoefening van de bevoegdheden die voortvloeien uit de Archiefwet 1995.</text:p>
            </text:list-item>
            <text:list-item text:style-override="id1-3-2-7-18-5">
              <text:number>5.</text:number>
              <text:p text:style-name="al">Het toekennen van namen aan te onderscheiden delen van openbare ruimte en bouwwerken. </text:p>
            </text:list-item>
          </text:list>
          <text:p text:style-name="al">
          <text:span text:style-name="nadrukvet">Aan de manager Publiekszaken en Klantcontact is</text:span> voorbehouden de bevoegdheid tot:</text:p>
          <text:list text:style-name="id1-3-2-7-20">
            <text:list-item text:style-override="id1-3-2-7-20-1">
              <text:number>1.</text:number>
              <text:p text:style-name="al">Het aanwijzen van rechtspersonen om als briefadresgever op te treden;</text:p>
            </text:list-item>
            <text:list-item text:style-override="id1-3-2-7-20-2">
              <text:number>2.</text:number>
              <text:p text:style-name="al">Het aanwijzen van een trouwlocatie voor één dag;</text:p>
            </text:list-item>
            <text:list-item text:style-override="id1-3-2-7-20-3">
              <text:number>3.</text:number>
              <text:p text:style-name="al">Het doen van de mededeling omtrent de uitsluiting van kiesrecht en de duur ervan. </text:p>
            </text:list-item>
            <text:list-item text:style-override="id1-3-2-7-20-4">
              <text:number>4.</text:number>
              <text:p text:style-name="al">Het doen van de mededeling aan een ieder of hij als kiezer is geregistreerd en indien dit niet het geval is, de reden(en) daarvan.</text:p>
            </text:list-item>
            <text:list-item text:style-override="id1-3-2-7-20-5">
              <text:number>5.</text:number>
              <text:p text:style-name="al">Het nemen van het besluit op het verzoek om herziening en zo nodig de gemeentelijke administratie hiermee in overeenstemming brengen. </text:p>
            </text:list-item>
            <text:list-item text:style-override="id1-3-2-7-20-6">
              <text:number>6.</text:number>
              <text:p text:style-name="al">Het aanwijzen van stemlokalen voor de stembureaus met de instructie dat wijzigingen van stemlokalen worden afgestemd met de portefeuillehouder. </text:p>
            </text:list-item>
            <text:list-item text:style-override="id1-3-2-7-20-7">
              <text:number>7.</text:number>
              <text:p text:style-name="al">Het uitoefenen van de bevoegdheden in het kader van het op de artikelen 9 en 11 van de Rijkswet op het Nederlanderschap gebaseerde Besluit verkrijging en verlies Nederlanderschap.</text:p>
            </text:list-item>
            <text:list-item text:style-override="id1-3-2-7-20-8">
              <text:number>8.</text:number>
              <text:p text:style-name="al">De afgifte van een laissez-passer;</text:p>
            </text:list-item>
            <text:list-item text:style-override="id1-3-2-7-20-9">
              <text:number>9.</text:number>
              <text:p text:style-name="al">Het verstrekken van een verlof tot ontleding. </text:p>
            </text:list-item>
            <text:list-item text:style-override="id1-3-2-7-20-10">
              <text:number>10.</text:number>
              <text:p text:style-name="al">Het optreden als opdrachtgever bij lijkbezorging. </text:p>
            </text:list-item>
            <text:list-item text:style-override="id1-3-2-7-20-11">
              <text:number>11.</text:number>
              <text:p text:style-name="al">Het vaststellen en versturen van zelfevaluatie Basisregistratie Personen.</text:p>
            </text:list-item>
          </text:list>
          <text:p text:style-name="al">
          <text:span text:style-name="nadrukvet">Aan de manager Maatschappij</text:span> is voorbehouden de bevoegdheid tot:</text:p>
          <text:list text:style-name="id1-3-2-7-22">
            <text:list-item text:style-override="id1-3-2-7-22-1">
              <text:number>1.</text:number>
              <text:p text:style-name="al">Het nemen van besluiten met betrekking tot de navolgende wetten:</text:p>
              <text:list text:style-name="id1-3-2-7-22-1-3">
                <text:list-item text:style-override="id1-3-2-7-22-1-3-1">
                  <text:number>a.</text:number>
                  <text:p text:style-name="al">Participatiewet;</text:p>
                </text:list-item>
                <text:list-item text:style-override="id1-3-2-7-22-1-3-2">
                  <text:number>b.</text:number>
                  <text:p text:style-name="al">Wet inkomensvoorziening oudere en gedeeltelijk arbeidsongeschikte gewezen zelfstandigen;</text:p>
                </text:list-item>
                <text:list-item text:style-override="id1-3-2-7-22-1-3-3">
                  <text:number>c.</text:number>
                  <text:p text:style-name="al">Wet Inkomensvoorziening oudere en gedeeltelijke arbeidsongeschikte werkloze werknemers;</text:p>
                </text:list-item>
                <text:list-item text:style-override="id1-3-2-7-22-1-3-4">
                  <text:number>d.</text:number>
                  <text:p text:style-name="al">Besluit bijstandverlening zelfstandigen 2004;</text:p>
                </text:list-item>
                <text:list-item text:style-override="id1-3-2-7-22-1-3-5">
                  <text:number>e.</text:number>
                  <text:p text:style-name="al">Minimaregeling gemeente Oegstgeest;</text:p>
                </text:list-item>
                <text:list-item text:style-override="id1-3-2-7-22-1-3-6">
                  <text:number>f.</text:number>
                  <text:p text:style-name="al">Wet inburgering; </text:p>
                </text:list-item>
                <text:list-item text:style-override="id1-3-2-7-22-1-3-7">
                  <text:number>g.</text:number>
                  <text:p text:style-name="al">Wet Kinderopvang;</text:p>
                </text:list-item>
                <text:list-item text:style-override="id1-3-2-7-22-1-3-8">
                  <text:number>h.</text:number>
                  <text:p text:style-name="al">Verordening leerlingenvervoer gemeente Oegstgeest;</text:p>
                </text:list-item>
                <text:list-item text:style-override="id1-3-2-7-22-1-3-9">
                  <text:number>i.</text:number>
                  <text:p text:style-name="al">Wet maatschappelijke ondersteuning;</text:p>
                </text:list-item>
                <text:list-item text:style-override="id1-3-2-7-22-1-3-10">
                  <text:number>j.</text:number>
                  <text:p text:style-name="al">Jeugdwet;</text:p>
                </text:list-item>
                <text:list-item text:style-override="id1-3-2-7-22-1-3-11">
                  <text:number>k.</text:number>
                  <text:p text:style-name="al">Tijdelijke overbruggingsregeling zelfstandig ondernemers;</text:p>
                </text:list-item>
                <text:list-item text:style-override="id1-3-2-7-22-1-3-12">
                  <text:number>l.</text:number>
                  <text:p text:style-name="al">Wet op de gemeentelijke schuldhulpverlening.</text:p>
                </text:list-item>
              </text:list>
            </text:list-item>
            <text:list-item text:style-override="id1-3-2-7-22-2">
              <text:number>2.</text:number>
              <text:p text:style-name="al">Het uitoefenen van bevoegdheden zoals verleend op grond van de Faillissementswet/ Schuldsanering natuurlijke personen. </text:p>
            </text:list-item>
            <text:list-item text:style-override="id1-3-2-7-22-3">
              <text:number>3.</text:number>
              <text:p text:style-name="al">Het nemen van besluiten op een subsidieverzoek in overeenstemming met de vigerende Algemene Subsidieverordening, waarbij</text:p>
              <text:list text:style-name="id1-3-2-7-22-3-3">
                <text:list-item text:style-override="id1-3-2-7-22-3-3-1">
                  <text:number>a.</text:number>
                  <text:p text:style-name="al">de instelling in de begroting staat opgenomen, of</text:p>
                </text:list-item>
                <text:list-item text:style-override="id1-3-2-7-22-3-3-2">
                  <text:number>b.</text:number>
                  <text:p text:style-name="al">tot een bedrag van 50.000,- wanneer het een structurele (meerjarige of jaarlijkse) subsidie betreft;</text:p>
                </text:list-item>
                <text:list-item text:style-override="id1-3-2-7-22-3-3-3">
                  <text:number>c.</text:number>
                  <text:p text:style-name="al">tot een bedrag van 5.000,- wanneer het een incidentele (eenmalige) subsidie betreft. </text:p>
                </text:list-item>
              </text:list>
            </text:list-item>
            <text:list-item text:style-override="id1-3-2-7-22-4">
              <text:number>4.</text:number>
              <text:p text:style-name="al">Het nemen van een besluit op een vaststellingsverzoek van een subsidie.</text:p>
            </text:list-item>
            <text:list-item text:style-override="id1-3-2-7-22-5">
              <text:number>5.</text:number>
              <text:p text:style-name="al">Het nemen van een besluit op verzoeken op grond van de Verordening voorzieningen huisvesting onderwijs gemeente Oegstgeest en die betrekking heeft op een voorziening in de huisvesting, na afstemming met portefeuillehouder.</text:p>
            </text:list-item>
            <text:list-item text:style-override="id1-3-2-7-22-6">
              <text:number>6.</text:number>
              <text:p text:style-name="al">Het nemen van een besluit en uitvoering geven aan de Verordening materiele en financiële gelijkstelling onderwijs Oegstgeest 2007 met uitzondering van de regels omtrent subsidie en voorzieningen. </text:p>
            </text:list-item>
            <text:list-item text:style-override="id1-3-2-7-22-7">
              <text:number>7.</text:number>
              <text:p text:style-name="al">Het nemen van besluiten over gehandicaptenparkeerkaarten.</text:p>
            </text:list-item>
            <text:list-item text:style-override="id1-3-2-7-22-8">
              <text:number>8.</text:number>
              <text:p text:style-name="al">Het nemen van een beslissing op bezwaar bij bezwaarschriften op het gebied van de TOZO.</text:p>
            </text:list-item>
          </text:list>
          <text:p text:style-name="al">Aan de <text:span text:style-name="nadrukvet">manager Beheer en Onderhoud</text:span> is voorbehouden de bevoegdheid tot:</text:p>
          <text:list text:style-name="id1-3-2-7-24">
            <text:list-item text:style-override="id1-3-2-7-24-1">
              <text:number>1.</text:number>
              <text:p text:style-name="al">Het uitoefenen van de bevoegdheden op grond van de Bomenverordening Oegstgeest. </text:p>
            </text:list-item>
          </text:list>
          <text:p text:style-name="al">
          <text:span text:style-name="nadrukondlijn">Privaatrecht</text:span>
        </text:p>
          <text:p text:style-name="al">
          <text:span text:style-name="nadrukcur">Aanbestedingen</text:span>
        </text:p>
          <text:p text:style-name="al">Geen.</text:p>
          <text:p text:style-name="al">
          <text:span text:style-name="nadrukcur">Contracten</text:span>
        </text:p>
          <text:p text:style-name="al">Geen.</text:p>
          <text:p text:style-name="al">Aan de <text:span text:style-name="nadrukvet">manager Ruimte</text:span> is voorbehouden de bevoegdheid tot:</text:p>
          <text:list text:style-name="id1-3-2-7-31">
            <text:list-item text:style-override="id1-3-2-7-31-1">
              <text:number>1.</text:number>
              <text:p text:style-name="al">Het aangaan en ondertekenen van planschadeverhaalsovereenkomsten. </text:p>
            </text:list-item>
          </text:list>
          <text:p text:style-name="al">Aan de <text:span text:style-name="nadrukvet">manager Beheer en Onderhoud</text:span> is voorbehouden de bevoegdheid tot</text:p>
          <text:list text:style-name="id1-3-2-7-33">
            <text:list-item text:style-override="id1-3-2-7-33-1">
              <text:number>1.</text:number>
              <text:p text:style-name="al">En met inachtneming van het aanbestedingsbeleid van Servicepunt 71, het sluiten en ondertekenen van overeenkomsten inzake:</text:p>
              <text:list text:style-name="id1-3-2-7-33-1-3">
                <text:list-item text:style-override="id1-3-2-7-33-1-3-1">
                  <text:number>a.</text:number>
                  <text:p text:style-name="al">(ver)huur;</text:p>
                </text:list-item>
                <text:list-item text:style-override="id1-3-2-7-33-1-3-2">
                  <text:number>b.</text:number>
                  <text:p text:style-name="al">Pacht;</text:p>
                </text:list-item>
                <text:list-item text:style-override="id1-3-2-7-33-1-3-3">
                  <text:number>c.</text:number>
                  <text:p text:style-name="al">Vestiging erfdienstbaarheden;</text:p>
                </text:list-item>
                <text:list-item text:style-override="id1-3-2-7-33-1-3-4">
                  <text:number>d.</text:number>
                  <text:p text:style-name="al">Zakelijke zekerheidsrechten. </text:p>
                </text:list-item>
              </text:list>
            </text:list-item>
            <text:list-item text:style-override="id1-3-2-7-33-2">
              <text:number>2.</text:number>
              <text:p text:style-name="al">Het wijzigen en ondertekenen van bestaande overeenkomsten inzake huur en retributies en pacht van vastgoed voor zover het tarieven betreft.</text:p>
            </text:list-item>
          </text:list>
          <text:p text:style-name="al">
          <text:span text:style-name="nadrukcur">Civiele en strafrechtelijke procedures</text:span>
        </text:p>
          <text:list text:style-name="id1-3-2-7-35">
            <text:list-item text:style-override="id1-3-2-7-35-1">
              <text:number>1.</text:number>
              <text:p text:style-name="al">Het doen van aangifte bij de politie van strafbare feiten. </text:p>
            </text:list-item>
          </text:list>
          <text:p text:style-name="al">
          <text:span text:style-name="nadrukcur">Overige privaatrechtelijke rechtshandelingen</text:span>
        </text:p>
          <text:list text:style-name="id1-3-2-7-37">
            <text:list-item text:style-override="id1-3-2-7-37-1">
              <text:number>1.</text:number>
              <text:p text:style-name="al">Het verlenen van een machtiging tot het vertegenwoordigen van de gemeente in een publiekrechtelijke, strafrechtelijke of privaatrechtelijke procedure.</text:p>
            </text:list-item>
          </text:list>
          <text:p text:style-name="al"/>
          <text:list text:style-name="id1-3-2-7-39">
            <text:list-item text:style-override="id1-3-2-7-39-1">
              <text:number>B.</text:number>
              <text:p text:style-name="al">
              <text:span text:style-name="nadrukvet">Personeelsaangelegenheden</text:span>
            </text:p>
              <text:list text:style-name="id1-3-2-7-39-1-3">
                <text:list-item text:style-override="id1-3-2-7-39-1-3-1">
                  <text:number>1.</text:number>
                  <text:p text:style-name="al">Het toekennen van een vergoeding BHV.</text:p>
                </text:list-item>
                <text:list-item text:style-override="id1-3-2-7-39-1-3-2">
                  <text:number>2.</text:number>
                  <text:p text:style-name="al">Het verstrekken van een jubileumuitkering.</text:p>
                </text:list-item>
                <text:list-item text:style-override="id1-3-2-7-39-1-3-3">
                  <text:number>3.</text:number>
                  <text:p text:style-name="al">Het verstrekken van een vergoeding voor reis- en verblijfkosten gemaakt voor de werkgever.</text:p>
                </text:list-item>
                <text:list-item text:style-override="id1-3-2-7-39-1-3-4">
                  <text:number>4.</text:number>
                  <text:p text:style-name="al">Het bepalen wanneer de werknemer weer mag werken in geval hij in contact is geweest met iemand met een besmettelijke ziekte, met de voorwaarde dat de bedrijfsarts een positief advies heeft gegeven.</text:p>
                </text:list-item>
                <text:list-item text:style-override="id1-3-2-7-39-1-3-5">
                  <text:number>5.</text:number>
                  <text:p text:style-name="al">Een opdracht geven aan de Arbodienst om een werknemer aan een geneeskundig onderzoek te onderwerpen en het verlenen van vrijstelling van werkzaamheden op basis van een advies van de Arbodienst.</text:p>
                </text:list-item>
                <text:list-item text:style-override="id1-3-2-7-39-1-3-6">
                  <text:number>6.</text:number>
                  <text:p text:style-name="al">Het aanpassen van de arbeidsplaats, werkmethoden en arbeidsmiddelen, alsmede de arbeidsinhoud, voor de werknemer die in verband met ziekte verhinderd is de bedongen arbeid te verrichten.</text:p>
                </text:list-item>
                <text:list-item text:style-override="id1-3-2-7-39-1-3-7">
                  <text:number>7.</text:number>
                  <text:p text:style-name="al">Het treffen van maatregelen en het verstrekken van aanwijzingen, om de werknemer die gevolge van ziekte verhinderd is de bedongen arbeid te verrichten, in staat te stellen de eigen of andere passende arbeid te verrichten.</text:p>
                </text:list-item>
                <text:list-item text:style-override="id1-3-2-7-39-1-3-8">
                  <text:number>8.</text:number>
                  <text:p text:style-name="al">Het opstellen, in overeenstemming met de werknemer, van een plan van aanpak als bedoeld in artikel 71a, tweede lid, van de WAZ.</text:p>
                </text:list-item>
                <text:list-item text:style-override="id1-3-2-7-39-1-3-9">
                  <text:number>9.</text:number>
                  <text:p text:style-name="al">Onderzoek, beslissingen en vaststelling van het contract in het kader van het Van werk-naar-werktraject.</text:p>
                </text:list-item>
                <text:list-item text:style-override="id1-3-2-7-39-1-3-10">
                  <text:number>10.</text:number>
                  <text:p text:style-name="al">Het bespreken van het functioneren van de medewerker en het houden van een beoordelingsgesprek. </text:p>
                </text:list-item>
                <text:list-item text:style-override="id1-3-2-7-39-1-3-11">
                  <text:number>11.</text:number>
                  <text:p text:style-name="al">Het nemen van een besluit tot het volgen van een opleiding inclusief het verstrekken van faciliteiten en het stellen van daaraan verbonden voorwaarden.</text:p>
                </text:list-item>
                <text:list-item text:style-override="id1-3-2-7-39-1-3-12">
                  <text:number>12.</text:number>
                  <text:p text:style-name="al">Het begeleiden en ondersteunen van de medewerker ter verbetering van inzetbaarheid en mobiliteit en het opstellen en uitvoeren van een POP.</text:p>
                </text:list-item>
                <text:list-item text:style-override="id1-3-2-7-39-1-3-13">
                  <text:number>13.</text:number>
                  <text:p text:style-name="al">Het aanwijzen van een loopbaan- of coaching deskundige. </text:p>
                </text:list-item>
                <text:list-item text:style-override="id1-3-2-7-39-1-3-14">
                  <text:number>14.</text:number>
                  <text:p text:style-name="al">Het nemen van beslissingen inzake buitengewoon verlof, (betaald) ouderschapsverlof, zwangerschaps- en bevallingsverlof, onbetaald verlof, adoptie- en pleegzorgverlof.</text:p>
                </text:list-item>
                <text:list-item text:style-override="id1-3-2-7-39-1-3-15">
                  <text:number>15.</text:number>
                  <text:p text:style-name="al">Het besluiten over (doorbetaling tijdens) ouderschapsverlof.</text:p>
                </text:list-item>
                <text:list-item text:style-override="id1-3-2-7-39-1-3-16">
                  <text:number>16.</text:number>
                  <text:p text:style-name="al">Het beslissen op een verzoek om verkoop van bovenwettelijke vakantie-uren.</text:p>
                </text:list-item>
                <text:list-item text:style-override="id1-3-2-7-39-1-3-17">
                  <text:number>17.</text:number>
                  <text:p text:style-name="al">Vaststellen van de aanspraken op vakantie bij ziekte of arbeidsongeschiktheid.</text:p>
                </text:list-item>
                <text:list-item text:style-override="id1-3-2-7-39-1-3-18">
                  <text:number>18.</text:number>
                  <text:p text:style-name="al">Beslissen en het maken van afspraken inzake verzoeken om buitengewoon verlof.</text:p>
                </text:list-item>
                <text:list-item text:style-override="id1-3-2-7-39-1-3-19">
                  <text:number>19.</text:number>
                  <text:p text:style-name="al">Het verlenen van verlof ten behoeve van het volgen van onderwijs aan de werknemer jonger dan 18 jaar. </text:p>
                </text:list-item>
                <text:list-item text:style-override="id1-3-2-7-39-1-3-20">
                  <text:number>20.</text:number>
                  <text:p text:style-name="al">Het verbieden of onder voorwaarden toelaten van het verrichten van nevenwerkzaamheden.</text:p>
                </text:list-item>
                <text:list-item text:style-override="id1-3-2-7-39-1-3-21">
                  <text:number>21.</text:number>
                  <text:p text:style-name="al">Het ontheffen van de verplichting ten aanzien van rekenplichtige ambtenaren tot het aanzuiveren van een tekort.</text:p>
                </text:list-item>
                <text:list-item text:style-override="id1-3-2-7-39-1-3-22">
                  <text:number>22.</text:number>
                  <text:p text:style-name="al">Het verlenen van toestemming voor het gebruik van motorrijtuigen. </text:p>
                </text:list-item>
                <text:list-item text:style-override="id1-3-2-7-39-1-3-23">
                  <text:number>23.</text:number>
                  <text:p text:style-name="al">Het vergoeden van schade aan de aan een ambtenaar toebehorende kleding en uitrusting.</text:p>
                </text:list-item>
                <text:list-item text:style-override="id1-3-2-7-39-1-3-24">
                  <text:number>24.</text:number>
                  <text:p text:style-name="al">Het opleggen van kledingvoorschriften.</text:p>
                </text:list-item>
                <text:list-item text:style-override="id1-3-2-7-39-1-3-25">
                  <text:number>25.</text:number>
                  <text:p text:style-name="al">Het aangaan van stageovereenkomsten en werkervaringsplaatsen.</text:p>
                </text:list-item>
              </text:list>
            </text:list-item>
          </text:list>
          <text:p text:style-name="al">
          <text:span text:style-name="nadrukvet">Overige aangelegenheden</text:span>
        </text:p>
          <text:p text:style-name="al"/>
          <text:p text:style-name="al">Aan de <text:span text:style-name="nadrukvet">Manager Publiekszaken en Klantcontact</text:span> is voorbehouden de bevoegdheid tot:</text:p>
          <text:list text:style-name="id1-3-2-7-43">
            <text:list-item text:style-override="id1-3-2-7-43-1">
              <text:number>1.</text:number>
              <text:p text:style-name="al">Het benoemen en ontslaan op eigen verzoek van (Buitengewoon) ambtenaren van de burgerlijke stand en de eenmalige benoemingen op eigen verzoek van buitengewone ambtenaren van de burgerlijke stand.</text:p>
            </text:list-item>
            <text:list-item text:style-override="id1-3-2-7-43-2">
              <text:number>2.</text:number>
              <text:p text:style-name="al">Het op grond van de Kieswet benoemen van leden en de (vice)voorzitter van stembureau. </text:p>
            </text:list-item>
          </text:list>
          <text:p text:style-name="al"/>
          <text:p text:style-name="al"/>
        </text:section>
        <text:section text:name="bijlage_id1-3-2-8" text:style-name="bijlage">
          <text:p text:style-name="bijlage_top"/>
          <text:p text:style-name="hoofdstuk_kop"><text:span text:style-name="label"> Bijlage </text:span> <text:span text:style-name="nr">5</text:span> Overzicht verleende en ontvangen mandaten externe bestuursorganen gemeente Oegstgeest 2021</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row table:style-name="row">
                <table:table-cell table:style-name="cell_frame_all" table:number-rows-spanned="1" table:number-columns-spanned="9">
                  <text:p text:style-name="table_al">
                    <text:span text:style-name="nadrukvet">Overzicht verleende en ontvangen mandaten externe bestuursorganen gemeente Oegstgeest 2021</text:span>
                  </text:p>
                </table:table-cell>
                <table:table-cell table:style-name="cell_frame_all" table:number-rows-spanned="1" table:number-columns-spanned="1"/>
              </table:table-row>
              <table:table-row table:style-name="row">
                <table:table-cell table:style-name="cell_frame_all" table:number-rows-spanned="1" table:number-columns-spanned="9"/>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Behorend bij Algemeen bevoegdhedenbesluit gemeente Oegstgeest 2021</text:span>
                  </text:p>
                </table:table-cell>
                <table:table-cell table:style-name="cell_frame_all" table:number-rows-spanned="1" table:number-columns-spanned="1"/>
              </table:table-row>
              <table:table-row table:style-name="row">
                <table:table-cell table:style-name="cell_frame_all" table:number-rows-spanned="1" table:number-columns-spanned="9"/>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
                    <text:span text:style-name="nadrukvet">Wettelijke grondslag</text:span>
                  </text:p>
                </table:table-cell>
                <table:table-cell table:style-name="cell_frame_all" table:number-rows-spanned="2" table:number-columns-spanned="1">
                  <text:p text:style-name="table_al">
                    <text:span text:style-name="nadrukvet">Bevoegdheid </text:span>
                  </text:p>
                </table:table-cell>
                <table:table-cell table:style-name="cell_frame_all" table:number-rows-spanned="2" table:number-columns-spanned="1">
                  <text:p text:style-name="table_al">
                    <text:span text:style-name="nadrukvet">Door</text:span>
                  </text:p>
                </table:table-cell>
                <table:table-cell table:style-name="cell_frame_all" table:number-rows-spanned="2" table:number-columns-spanned="1">
                  <text:p text:style-name="table_al">
                    <text:span text:style-name="nadrukvet">1<text:span text:style-name="sup">ste</text:span> functionaris</text:span>
                  </text:p>
                </table:table-cell>
                <table:table-cell table:style-name="cell_frame_all" table:number-rows-spanned="2" table:number-columns-spanned="1">
                  <text:p text:style-name="table_al">
                    <text:span text:style-name="nadrukvet">2<text:span text:style-name="sup">de</text:span> functionaris</text:span>
                  </text:p>
                </table:table-cell>
                <table:table-cell table:style-name="cell_frame_all" table:number-rows-spanned="2" table:number-columns-spanned="1">
                  <text:p text:style-name="table_al">
                    <text:span text:style-name="nadrukvet">3<text:span text:style-name="sup">de</text:span> functionaris</text:span>
                  </text:p>
                </table:table-cell>
                <table:table-cell table:style-name="cell_frame_all" table:number-rows-spanned="2" table:number-columns-spanned="1">
                  <text:p text:style-name="table_al">
                    <text:span text:style-name="nadrukvet">4<text:span text:style-name="sup">de</text:span> functionaris</text:span>
                  </text:p>
                </table:table-cell>
                <table:table-cell table:style-name="cell_frame_all" table:number-rows-spanned="2" table:number-columns-spanned="1">
                  <text:p text:style-name="table_al">
                    <text:span text:style-name="nadrukvet">Voorwaarden en bijzonderh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1</text:span>
                  </text:p>
                </table:table-cell>
                <table:table-cell table:style-name="cell_frame_all" table:number-rows-spanned="2" table:number-columns-spanned="1"/>
                <table:table-cell table:style-name="cell_frame_all" table:number-rows-spanned="2" table:number-columns-spanned="1">
                  <text:p text:style-name="table_al">
                    <text:span text:style-name="nadrukvet">Hoofdstuk 1 Holland Rijnland</text:span>
                  </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1.1</text:span>
                  </text:p>
                </table:table-cell>
                <table:table-cell table:style-name="cell_frame_all" table:number-rows-spanned="2" table:number-columns-spanned="1">
                  <text:p text:style-name="table_al">Artikel 2, lid 2 en 3, van de Dienstverleningsovereenkomst jeugdhulp 2021</text:p>
                </table:table-cell>
                <table:table-cell table:style-name="cell_frame_all" table:number-rows-spanned="2" table:number-columns-spanned="1">
                  <text:p text:style-name="table_al">Het voorbereiden en het verrichten van privaatrechtelijke rechtshandelingen en feitelijke handelinge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Dagelijks Bestuur Holland Rijnland</text:p>
                </table:table-cell>
                <table:table-cell table:style-name="cell_frame_all" table:number-rows-spanned="2" table:number-columns-spanned="1">
                  <text:p text:style-name="table_al">door het DB aangewezen medewerkers</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Mandaat. Met inachtneming van het bepaalde in het Besluit mandaat, volmacht en machtiging Holland Rijnland en mits overeenkomstig de instructies en adviezen van het PHO Maatschappij als bedoeld in artikel 2 lid 6 van de Dienstverleningsovereenkomst</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rtikel 2, lid 3 en 4, van de Dienstverleningsovereenkomst Jeugdhulp 2021</text:p>
                </table:table-cell>
                <table:table-cell table:style-name="cell_frame_all" table:number-rows-spanned="1" table:number-columns-spanned="1">
                  <text:p text:style-name="table_al">Het uitvoeren van de taken als benoemd in lid 3 en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Holland Rijnland</text:p>
                </table:table-cell>
                <table:table-cell table:style-name="cell_frame_all" table:number-rows-spanned="1" table:number-columns-spanned="1">
                  <text:p text:style-name="table_al">door de Secretaris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lmacht en machtiging. Met inachtneming van het bepaalde in het Besluit mandaat, volmacht en machtiging Holland Rijnland en mits overeenkomstig de instructies en adviezen van het PHO Maatschappij als bedoeld in artikel 2 lid 6 van de Dienstverleningsover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uisvestingsverordening Holland Rijnland</text:p>
                </table:table-cell>
                <table:table-cell table:style-name="cell_frame_all" table:number-rows-spanned="1" table:number-columns-spanned="1">
                  <text:p text:style-name="table_al">Toezicht op en handhaving de naleving als bedoeld in artikel 34 van de Huisvestingsverordening Holland Rijnland 2019</text:p>
                </table:table-cell>
                <table:table-cell table:style-name="cell_frame_all" table:number-rows-spanned="1" table:number-columns-spanned="1">
                  <text:p text:style-name="table_al">Dagelijks Bestuur Holland Rijn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1.4</text:span>
                  </text:p>
                </table:table-cell>
                <table:table-cell table:style-name="cell_frame_all" table:number-rows-spanned="1" table:number-columns-spanned="1">
                  <text:p text:style-name="table_al">Huisvestings-</text:p>
                </table:table-cell>
                <table:table-cell table:style-name="cell_frame_all" table:number-rows-spanned="3" table:number-columns-spanned="1">
                  <text:p text:style-name="table_al">Het beslissen omtrent, waaronder verlenen, intrekken en weigeren van, huisvestingsvergunningen als bedoeld in artikel 8 en 9 van de Huisvestingsverordening Holland Rijnland 2019 </text:p>
                </table:table-cell>
                <table:table-cell table:style-name="cell_frame_all" table:number-rows-spanned="3" table:number-columns-spanned="1">
                  <text:p text:style-name="table_al">Dagelijks Bestuur van Holland Rijnlan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Directeur</text:p>
                </table:table-cell>
                <table:table-cell table:style-name="cell_frame_all" table:number-rows-spanned="3" table:number-columns-spanned="1">
                  <text:p text:style-name="table_al">Manager Ruimte</text:p>
                </table:table-cell>
                <table:table-cell table:style-name="cell_frame_all" table:number-rows-spanned="3" table:number-columns-spanned="1"/>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lland Rijnl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text:span>
                  </text:p>
                </table:table-cell>
                <table:table-cell table:style-name="cell_frame_all" table:number-rows-spanned="2" table:number-columns-spanned="1"/>
                <table:table-cell table:style-name="cell_frame_all" table:number-rows-spanned="2" table:number-columns-spanned="1">
                  <text:p text:style-name="table_al">
                    <text:span text:style-name="nadrukvet">Hoofdstuk 2 Omgevingsdienst West-Holland (ODWH)</text:span>
                  </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Artikel 2.1, eerste lid, onder e. en i. Wet algemene bepalingen omgevingsrecht</text:p>
                </table:table-cell>
                <table:table-cell table:style-name="cell_frame_all" table:number-rows-spanned="1" table:number-columns-spanned="1">
                  <text:p text:style-name="table_al">Taken en bevoegdheden met betrekking tot het verlenen van enkelvoudige vergunningen op grond van het bepaalde bij of krachtens artikel 2.1, eerste lid onder e. en i.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bij of krachtens de Wet milieubeheer, met uitzondering van titel 10.4, toebedeelde taken 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Het uitvoeren van de bij of krachtens de Wet geluidhinder toebedeelde taken 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uitvoeren van de bij of krachtens de Wet bodembescherming toebedeelde taken 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Voor zover het de taken en bevoegdheden betreffende asbest betref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Het Bouwbesluit 202012, voor zover het de taken en bevoegdheden betreffende asbest en sloopmeldingen betr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oofdstuk 5 Wabo</text:p>
                </table:table-cell>
                <table:table-cell table:style-name="cell_frame_all" table:number-rows-spanned="1" table:number-columns-spanned="1">
                  <text:p text:style-name="table_al">De handhaving- en toezichtstaken in relatie tot de onder 2.1 t/m 2.6 genoemde wetten en besluiten, waaronder tevens begrepen het nemen van handhavingsbeschikkingen, te weten last onder dwangsom, last onder bestuursdwang, invorderingsbeschikking en het intrekken van de vergunning op grond van hoofdstuk 5 van de Wet algemene bepalingen omgevingsre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2.8</text:span>
                  </text:p>
                </table:table-cell>
                <table:table-cell table:style-name="cell_frame_all" table:number-rows-spanned="5" table:number-columns-spanned="1"/>
                <table:table-cell table:style-name="cell_frame_all" table:number-rows-spanned="5" table:number-columns-spanned="1">
                  <text:p text:style-name="table_al">Het uitvoeren van toezichts- en handhavingstaken, waaronder tevens begrepen het nemen van handhavingsbeschikkingen, te weten last onder dwangsom, last onder bestuursdwang, invorderingsbeschikking en intrekken van vergunning op grond van hoofdstuk 5 van de Wet algemene bepalingen omgevingsrecht, in relatie tot:</text:p>
                  <text:list text:style-name="id1-3-2-8-3-1-11-26-3-2">
                    <text:list-item text:style-override="id1-3-2-8-3-1-11-26-3-2-1">
                      <text:number>1.</text:number>
                      <text:p text:style-name="table_al"> de geluidsnormen voor evenementen als bedoeld in artikel 2:225 van de Algemene Plaatselijke Verordening Oegstgeest 2017 (‘Evenement’); </text:p>
                    </text:list-item>
                    <text:list-item text:style-override="id1-3-2-8-3-1-11-26-3-2-2">
                      <text:number>2.</text:number>
                      <text:p text:style-name="table_al"> de geluidsnormen voor collectieve festiviteiten als bedoeld in artikel 4:2 van de Algemene Plaatselijke Verordening Oegstgeest 2017 (‘Aanwijzing collectieve festiviteiten’);</text:p>
                    </text:list-item>
                    <text:list-item text:style-override="id1-3-2-8-3-1-11-26-3-2-3">
                      <text:number>3.</text:number>
                      <text:p text:style-name="table_al"> de geluidsnormen voor incidentele festiviteiten als bedoeld in artikel 4:3 van de Algemene Plaatselijke Verordening Oegstgeest 2017 (‘Kennisgeving incidentele festiviteiten’);</text:p>
                    </text:list-item>
                    <text:list-item text:style-override="id1-3-2-8-3-1-11-26-3-2-4">
                      <text:number>4.</text:number>
                      <text:p text:style-name="table_al"> artikel 4:6 van de Algemene Plaatselijke Verordening Oegstgeest 2017 (‘Overige geluidhinder’).</text:p>
                    </text:list-item>
                  </text:list>
                </table:table-cell>
                <table:table-cell table:style-name="cell_frame_all" table:number-rows-spanned="5" table:number-columns-spanned="1">
                  <text:p text:style-name="table_al">College</text:p>
                </table:table-cell>
                <table:table-cell table:style-name="cell_frame_all" table:number-rows-spanned="5" table:number-columns-spanned="1">
                  <text:p text:style-name="table_al">Directeur Omgevings-dienst West-Holland</text:p>
                </table:table-cell>
                <table:table-cell table:style-name="cell_frame_all" table:number-rows-spanned="5" table:number-columns-spanned="1"/>
                <table:table-cell table:style-name="cell_frame_all" table:number-rows-spanned="5" table:number-columns-spanned="1"/>
                <table:table-cell table:style-name="cell_frame_all" table:number-rows-spanned="5" table:number-columns-spanned="1">
                  <text:p text:style-name="table_al">Door directeur Omgevings-dienst aangewezen ambtenaren</text:p>
                </table:table-cell>
                <table:table-cell table:style-name="cell_frame_all" table:number-rows-spanned="5"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2.9</text:span>
                  </text:p>
                </table:table-cell>
                <table:table-cell table:style-name="cell_frame_all" table:number-rows-spanned="5" table:number-columns-spanned="1"/>
                <table:table-cell table:style-name="cell_frame_all" table:number-rows-spanned="5" table:number-columns-spanned="1">
                  <text:p text:style-name="table_al">Het in relatie met de onder sub 2.1 t/m 2.8 benoemde wet- en regelgeving uitvoeren van taken en bevoegdheden bij of krachtens de navolgende wetten, waaronder begrepen het voeren van bestuursrechtelijk procedures en het ter zitting vertegenwoordigen van het college van burgemeester en wethouders dan wel de burgemeester:</text:p>
                  <text:list text:style-name="id1-3-2-8-3-1-11-31-3-2">
                    <text:list-item text:style-override="id1-3-2-8-3-1-11-31-3-2-1">
                      <text:number>1.</text:number>
                      <text:p text:style-name="table_al"> Gemeentewet;</text:p>
                    </text:list-item>
                    <text:list-item text:style-override="id1-3-2-8-3-1-11-31-3-2-2">
                      <text:number>2.</text:number>
                      <text:p text:style-name="table_al"> Algemene wet bestuursrecht;</text:p>
                    </text:list-item>
                    <text:list-item text:style-override="id1-3-2-8-3-1-11-31-3-2-3">
                      <text:number>3.</text:number>
                      <text:p text:style-name="table_al"> Wet openbaarheid van bestuur en de</text:p>
                    </text:list-item>
                    <text:list-item text:style-override="id1-3-2-8-3-1-11-31-3-2-4">
                      <text:number>4.</text:number>
                      <text:p text:style-name="table_al"> Wet bevordering integriteitsbeoordelingen door het openbaar bestuur.</text:p>
                    </text:list-item>
                  </text:list>
                </table:table-cell>
                <table:table-cell table:style-name="cell_frame_all" table:number-rows-spanned="5" table:number-columns-spanned="1">
                  <text:p text:style-name="table_al">College</text:p>
                </table:table-cell>
                <table:table-cell table:style-name="cell_frame_all" table:number-rows-spanned="5" table:number-columns-spanned="1">
                  <text:p text:style-name="table_al">Directeur Omgevings-dienst West-Holland</text:p>
                </table:table-cell>
                <table:table-cell table:style-name="cell_frame_all" table:number-rows-spanned="5" table:number-columns-spanned="1"/>
                <table:table-cell table:style-name="cell_frame_all" table:number-rows-spanned="5" table:number-columns-spanned="1"/>
                <table:table-cell table:style-name="cell_frame_all" table:number-rows-spanned="5" table:number-columns-spanned="1">
                  <text:p text:style-name="table_al">Door directeur Omgevings-dienst aangewezen ambtenaren</text:p>
                </table:table-cell>
                <table:table-cell table:style-name="cell_frame_all" table:number-rows-spanned="5"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Verordening Duurzaamheidsvoucher Oegstgeest</text:p>
                </table:table-cell>
                <table:table-cell table:style-name="cell_frame_all" table:number-rows-spanned="1" table:number-columns-spanned="1">
                  <text:p text:style-name="table_al">De uitvoering van de vigerende Verordening Duurzaamheidsvoucher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3 Brandweer Hollands Mid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rtikel 61 Wet Veiligheidsregio's en artikel 5:11 Awb</text:p>
                </table:table-cell>
                <table:table-cell table:style-name="cell_frame_all" table:number-rows-spanned="1" table:number-columns-spanned="1">
                  <text:p text:style-name="table_al">Het aanwijzen van toezichthouders Wet algemene bepalingen omgevingsrecht en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onaal commandant Brandweer Hollands Mid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Het afgeven, ondertekenen en intrekken van legitimatiebewijzen van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onaal commandant Brandweer Hollands Mid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4 Gemeentelijke Gezondheids Dienst Hollands Midden (GGD Hollands Mid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Artikel 14 van de Wet publieke gezondheid, jucto artikel 4 van de Wet op de lijkbezorging de benoeming gemeentelijke lijkschouwers</text:p>
                </table:table-cell>
                <table:table-cell table:style-name="cell_frame_all" table:number-rows-spanned="1" table:number-columns-spanned="1">
                  <text:p text:style-name="table_al">De benoeming van gemeentelijke lijkschouw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de GGD</text:p>
                </table:table-cell>
                <table:table-cell table:style-name="cell_frame_all" table:number-rows-spanned="1" table:number-columns-spanned="1">
                  <text:p text:style-name="table_al">Door de directeur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irecteur ziet toe op de inschrijvingen in het register (zoals vermeld in artikel 5 van de Wet op de lijkbezorging) van forensisch geneeskundigen van de te benoemen gemeentelijk lijkschouwer(s). De artsen die in aanmerking komen om forensisch werk te gaan verrichten overleggen een verklaring omtrent gedrag. De directeur houdt een actuele lijst bij van gemeentelijke lijkschouwers. Een besluit tot benoeming als hierboven vermeld wordt als volgt ondertekend: Burgemeester en Wethouders van Oegstgeest, namens dezen, naam: handtekening van de gemandatee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Artikelen 1.65, derde lid en 2.13, derde lid Wet op de Kinderopvang.</text:p>
                </table:table-cell>
                <table:table-cell table:style-name="cell_frame_all" table:number-rows-spanned="1" table:number-columns-spanned="1">
                  <text:p text:style-name="table_al">Een schriftelijk bevel geven aan een kindercentrum, gastouderbureau of voorziening voor gastouderopvang als bedoeld in de artikelen 1.65, derde lid en 2.13, derde lid Wet op d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publieke gezondheid van de GGD</text:p>
                </table:table-cell>
                <table:table-cell table:style-name="cell_frame_all" table:number-rows-spanned="1" table:number-columns-spanned="1">
                  <text:p text:style-name="table_al">door de directeur aangewezen medewer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vel heeft een maximale duur van 7 dagen. Verlening van het bevel is een bevoegdheid van het 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5 Mandaten aan Servicepunt71 (SP7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able:table-cell table:style-name="cell_frame_all" table:number-rows-spanned="1" table:number-columns-spanned="1">
                  <text:p text:style-name="table_al">Het aangaan en opzeggen van contracten, voor zover door de deelnemer voor de betreffende taken expliciet budget beschikbaar heeft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Het ondermandaat is beperkt tot een bedrag van en tot een maximum van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able:table-cell table:style-name="cell_frame_all" table:number-rows-spanned="1" table:number-columns-spanned="1">
                  <text:p text:style-name="table_al">Het ondertekenen van routinematige correspondentie niet zijnde besluiten en/of beschikkingen. Het toekennen van een dwangsom bij het niet tijdig nemen van e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able:table-cell table:style-name="cell_frame_all" table:number-rows-spanned="1" table:number-columns-spanned="1">
                  <text:p text:style-name="table_al">Het versturen van aanslagen en facturen en het treffen van betalings- en invorderingsmaatregelen van o.a. grafrechten, leges, huren, (erf)pachten, havengelden, marktgelden en vorderingen uit hoofde van privaatrechtelijke verbinteni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able:table-cell table:style-name="cell_frame_all" table:number-rows-spanned="1" table:number-columns-spanned="1">
                  <text:p text:style-name="table_al">Het bij de rechtbank aanhangig maken van een vordering kleiner dan € 2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able:table-cell table:style-name="cell_frame_all" table:number-rows-spanned="1" table:number-columns-spanned="1">
                  <text:p text:style-name="table_al">Het ondertekenen van de verklaring derdenbeslag, wanneer derdenbeslag onder de deelnemer is gel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able:table-cell table:style-name="cell_frame_all" table:number-rows-spanned="1" table:number-columns-spanned="1">
                  <text:p text:style-name="table_al">Het doen van aangifte BTW voor het totaal van de deelnemer en aangiften van het BTW-compens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able:table-cell table:style-name="cell_frame_all" table:number-rows-spanned="1" table:number-columns-spanned="1">
                  <text:p text:style-name="table_al">Het doen van verklaring van de vorderingen en zaken die door beslag zijn getr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text:p>
                </table:table-cell>
                <table:table-cell table:style-name="cell_frame_all" table:number-rows-spanned="1" table:number-columns-spanned="1"/>
              </table:table-row>
              <table:table-row table:style-name="row">
                <table:table-cell table:style-name="cell_frame_all" table:number-rows-spanned="10" table:number-columns-spanned="1"/>
                <table:table-cell table:style-name="cell_frame_all" table:number-rows-spanned="10" table:number-columns-spanned="1"/>
                <table:table-cell table:style-name="cell_frame_all" table:number-rows-spanned="10" table:number-columns-spanned="1">
                  <text:p text:style-name="table_al">Het verrichten van betalingen en spoedbetalingen t.b.v. door of namens de gemeente aangegane verplichtingen.</text:p>
                </table:table-cell>
                <table:table-cell table:style-name="cell_frame_all" table:number-rows-spanned="10" table:number-columns-spanned="1">
                  <text:p text:style-name="table_al">College</text:p>
                </table:table-cell>
                <table:table-cell table:style-name="cell_frame_all" table:number-rows-spanned="10" table:number-columns-spanned="1">
                  <text:p text:style-name="table_al">Bestuur SP71</text:p>
                </table:table-cell>
                <table:table-cell table:style-name="cell_frame_all" table:number-rows-spanned="10" table:number-columns-spanned="1">
                  <text:p text:style-name="table_al">Directeur SP71</text:p>
                </table:table-cell>
                <table:table-cell table:style-name="cell_frame_all" table:number-rows-spanned="10" table:number-columns-spanned="1">
                  <text:p text:style-name="table_al">Manager (service-) eenheid.</text:p>
                </table:table-cell>
                <table:table-cell table:style-name="cell_frame_all" table:number-rows-spanned="10" table:number-columns-spanned="1"/>
                <table:table-cell table:style-name="cell_frame_all" table:number-rows-spanned="10" table:number-columns-spanned="1">
                  <text:p text:style-name="table_al">Ondermandaat kan worden verleend aan de medewerkers van de Service Eenheden na overleg en met instemming van de gemeente, overeenkomstig een door de gemeente gefiatteerde procedur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able:table-cell table:style-name="cell_frame_all" table:number-rows-spanned="1" table:number-columns-spanned="1">
                  <text:p text:style-name="table_al">Het per kwartaal doen van opgaaf aan de toezichthouder (Provincie) rond de kasgeldlimiet van de Wet fid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able:table-cell table:style-name="cell_frame_all" table:number-rows-spanned="1" table:number-columns-spanned="1">
                  <text:p text:style-name="table_al">Het opnemen of uitzetten van middelen op de geldmarkt met een looptijd van minder dan een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able:table-cell table:style-name="cell_frame_all" table:number-rows-spanned="1" table:number-columns-spanned="1">
                  <text:p text:style-name="table_al">Het opnemen van geldleningen op de kapitaalma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4</text:span>
                  </text:p>
                </table:table-cell>
                <table:table-cell table:style-name="cell_frame_all" table:number-rows-spanned="1" table:number-columns-spanned="1"/>
                <table:table-cell table:style-name="cell_frame_all" table:number-rows-spanned="1" table:number-columns-spanned="1">
                  <text:p text:style-name="table_al">Het verstrekken van geldleningen via de kapitaalmark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5</text:span>
                  </text:p>
                </table:table-cell>
                <table:table-cell table:style-name="cell_frame_all" table:number-rows-spanned="1" table:number-columns-spanned="1"/>
                <table:table-cell table:style-name="cell_frame_all" table:number-rows-spanned="1" table:number-columns-spanned="1">
                  <text:p text:style-name="table_al">Het vervroegd aflossen van leningen op de kapitaalmark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Het gebruik van de bevoegdheden vindt plaats conform het gemeentelijk Treasurystat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6</text:span>
                  </text:p>
                </table:table-cell>
                <table:table-cell table:style-name="cell_frame_all" table:number-rows-spanned="1" table:number-columns-spanned="1"/>
                <table:table-cell table:style-name="cell_frame_all" table:number-rows-spanned="1" table:number-columns-spanned="1">
                  <text:p text:style-name="table_al">Het beheer van de portefeuille aangaande langlopende le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7</text:span>
                  </text:p>
                </table:table-cell>
                <table:table-cell table:style-name="cell_frame_all" table:number-rows-spanned="1" table:number-columns-spanned="1"/>
                <table:table-cell table:style-name="cell_frame_all" table:number-rows-spanned="1" table:number-columns-spanned="1">
                  <text:p text:style-name="table_al">Het doen van beleggingen op de kapitaalmark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8</text:span>
                  </text:p>
                </table:table-cell>
                <table:table-cell table:style-name="cell_frame_all" table:number-rows-spanned="1" table:number-columns-spanned="1"/>
                <table:table-cell table:style-name="cell_frame_all" table:number-rows-spanned="1" table:number-columns-spanned="1">
                  <text:p text:style-name="table_al">Het beheer van de beleggingsportefeuil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9</text:span>
                  </text:p>
                </table:table-cell>
                <table:table-cell table:style-name="cell_frame_all" table:number-rows-spanned="1" table:number-columns-spanned="1"/>
                <table:table-cell table:style-name="cell_frame_all" table:number-rows-spanned="1" table:number-columns-spanned="1">
                  <text:p text:style-name="table_al">Bevoegdheden tot uitvoering van het treasurybeleid Zie art. 160, eerste lid onderdeel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0</text:span>
                  </text:p>
                </table:table-cell>
                <table:table-cell table:style-name="cell_frame_all" table:number-rows-spanned="1" table:number-columns-spanned="1"/>
                <table:table-cell table:style-name="cell_frame_all" table:number-rows-spanned="1" table:number-columns-spanned="1">
                  <text:p text:style-name="table_al">Machtiging om namens de burgemeester procuratie te verlenen op de bankrekening(en) van de gemeenten, ter uitvoering van het betalingsverkeer van de gemeenten, zoals opgedragen in de gemeenschappelijke regeling. Zie art. 171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De kaders van dit mandaat worden bepaald door de vastgestelde gemeenschappelijke regeling resp. de Dienstverleningsover-eenkomst / PDC met de deel-nemende gemeenten en het gemeentelijk Treasurystatuut. Ondermandaat kan worden ver- leend aan de medewerkers van de Service Eenheden na overleg en met instemming van de gemeente, overeenkomstig een door de gemeente gefiatteerde 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R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1</text:span>
                  </text:p>
                </table:table-cell>
                <table:table-cell table:style-name="cell_frame_all" table:number-rows-spanned="1" table:number-columns-spanned="1"/>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2</text:span>
                  </text:p>
                </table:table-cell>
                <table:table-cell table:style-name="cell_frame_all" table:number-rows-spanned="1" table:number-columns-spanned="1"/>
                <table:table-cell table:style-name="cell_frame_all" table:number-rows-spanned="1" table:number-columns-spanned="1">
                  <text:p text:style-name="table_al">Het in behandeling nemen, behandelen en bekendmaken van besluiten, genomen door de deelnemers, op grond van de desbetreffende rechtspositieregeling (Cao Gemeenten) en eigen lokale regelingen, met uitzondering van disciplinair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3</text:span>
                  </text:p>
                </table:table-cell>
                <table:table-cell table:style-name="cell_frame_all" table:number-rows-spanned="1" table:number-columns-spanned="1"/>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4</text:span>
                  </text:p>
                </table:table-cell>
                <table:table-cell table:style-name="cell_frame_all" table:number-rows-spanned="1" table:number-columns-spanned="1">
                  <text:p text:style-name="table_al">Sociale zekerheids-wetgeving, de boven-wettelijke WW en suppletie-regelingen.</text:p>
                </table:table-cell>
                <table:table-cell table:style-name="cell_frame_all" table:number-rows-spanned="1" table:number-columns-spanned="1">
                  <text:p text:style-name="table_al">Het verstrekken van informatie aan UWV / ABP / Loyalis/ IZA /Arbo Unie en/of overige uitvoerings-instanties in het kader van sociale zekerheids-wetgeving, de bovenwettelijke WW en supplet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5</text:span>
                  </text:p>
                </table:table-cell>
                <table:table-cell table:style-name="cell_frame_all" table:number-rows-spanned="1" table:number-columns-spanned="1"/>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de medewerker van de service-een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6</text:span>
                  </text:p>
                </table:table-cell>
                <table:table-cell table:style-name="cell_frame_all" table:number-rows-spanned="1" table:number-columns-spanned="1"/>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7</text:span>
                  </text:p>
                </table:table-cell>
                <table:table-cell table:style-name="cell_frame_all" table:number-rows-spanned="1" table:number-columns-spanned="1"/>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de medewerkers van de Service Een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urid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8</text:span>
                  </text:p>
                </table:table-cell>
                <table:table-cell table:style-name="cell_frame_all" table:number-rows-spanned="1" table:number-columns-spanned="1"/>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de medewerkers van de Service Een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9</text:span>
                  </text:p>
                </table:table-cell>
                <table:table-cell table:style-name="cell_frame_all" table:number-rows-spanned="1" table:number-columns-spanned="1"/>
                <table:table-cell table:style-name="cell_frame_all" table:number-rows-spanned="1" table:number-columns-spanned="1">
                  <text:p text:style-name="table_al">Het in behandeling nemen, behandelen en nemen van besluiten over aansprakelijkstellingen door derden, uitgezonderd planschadeverzo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 Over erkenning van aansprakelijkheid kan alleen worden besloten na overleg en overeenstemming met de betrokken deelnemer. In afwijking van artikel 6 tweede lid van het besluit Oegstgeest Mandaatbesluit Servicepunt 71 2013 mag het afhandelen geschieden op briefpapier en in huisstijl van SP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0</text:span>
                  </text:p>
                </table:table-cell>
                <table:table-cell table:style-name="cell_frame_all" table:number-rows-spanned="1" table:number-columns-spanned="1"/>
                <table:table-cell table:style-name="cell_frame_all" table:number-rows-spanned="1" table:number-columns-spanned="1">
                  <text:p text:style-name="table_al">Het aansprakelijk stellen van derden voor door hen bij de gemeente veroorzaakte schade (regres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Gemeentelijke vakafdelingen melden de schade bij SP71. Ondermandaat kan worden verleend aan een medewerker van de service-eenheden. Over het aansprakelijk stellen van derden kan alleen worden besloten na overleg en overeenstemming met de betreffende deelnemer. In afwijking van artikel 6 tweede lid van het besluit Oegstgeest Mandaatbesluit Servicepunt 71 2013 mag het afhandelen geschieden op briefpapier en in huisstijl van SP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1</text:span>
                  </text:p>
                </table:table-cell>
                <table:table-cell table:style-name="cell_frame_all" table:number-rows-spanned="1" table:number-columns-spanned="1"/>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 procedures bij de gemeentelijke commissie bezwaarschriften, de gerechten, het college van gedeputeerde staten, de Centrale Raad van Beroep , de (voorzitter van de) Afdeling bestuursrechtspraak van de Raad van State en het College van Beroep voor het bedrijfsl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 De te volgen procedure en de stukken worden besproken met de betrokken deelne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2</text:span>
                  </text:p>
                </table:table-cell>
                <table:table-cell table:style-name="cell_frame_all" table:number-rows-spanned="1" table:number-columns-spanned="1"/>
                <table:table-cell table:style-name="cell_frame_all" table:number-rows-spanned="1" table:number-columns-spanned="1">
                  <text:p text:style-name="table_al">Het inschakelen van juridische bijstand ten behoeve van rechtsg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Na overleg en in overeenstemming met de betrokken deelne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3</text:span>
                  </text:p>
                </table:table-cell>
                <table:table-cell table:style-name="cell_frame_all" table:number-rows-spanned="1" table:number-columns-spanned="1"/>
                <table:table-cell table:style-name="cell_frame_all" table:number-rows-spanned="1" table:number-columns-spanned="1">
                  <text:p text:style-name="table_al">Het verdagen van de afhandeling van een klacht, het registreren van schriftelijke klachten en het verzorgen van de jaarlijkse publicatie van geregistreerde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Voor zover de gemeenteraad de bevoegdheid heeft gedelegeerd aan B. en W., betreft de bevoegdheid eveneens de aan de gemeenteraad gerichte klachten. Ondermandaat kan worden verleend aan een medewerker van de service-eenheden na overleg en in overeenstemming met de betrokken deelne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4</text:span>
                  </text:p>
                </table:table-cell>
                <table:table-cell table:style-name="cell_frame_all" table:number-rows-spanned="1" table:number-columns-spanned="1"/>
                <table:table-cell table:style-name="cell_frame_all" table:number-rows-spanned="1" table:number-columns-spanned="1">
                  <text:p text:style-name="table_al">Het aanwijzen van secretarissen van de bezwaarschriftencommissies en arbeidsgeschillencommissies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5</text:span>
                  </text:p>
                </table:table-cell>
                <table:table-cell table:style-name="cell_frame_all" table:number-rows-spanned="1" table:number-columns-spanned="1"/>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6</text:span>
                  </text:p>
                </table:table-cell>
                <table:table-cell table:style-name="cell_frame_all" table:number-rows-spanned="1" table:number-columns-spanned="1"/>
                <table:table-cell table:style-name="cell_frame_all" table:number-rows-spanned="1" table:number-columns-spanned="1">
                  <text:p text:style-name="table_al">Het aangaan van raam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Mits de gemeente schriftelijk heeft aangegeven mee te willen doen in het aanbestedingstraject dat leidt tot de desbetreffende raamovereenkomst</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
                    <text:span text:style-name="nadrukvet">Privacy &amp; AVG</text:span>
                  </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7</text:span>
                  </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het bijhouden van het register van verwerkingsactiviteiten me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unctionaris Gegevens-bescherming (FG)</text:p>
                </table:table-cell>
                <table:table-cell table:style-name="cell_frame_all" table:number-rows-spanned="1" table:number-columns-spanned="1">
                  <text:p text:style-name="table_al">Privacy-beheer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8</text:span>
                  </text:p>
                </table:table-cell>
                <table:table-cell table:style-name="cell_frame_all" table:number-rows-spanned="1" table:number-columns-spanned="1">
                  <text:p text:style-name="table_al">artikel 33 en 34 AVG</text:p>
                </table:table-cell>
                <table:table-cell table:style-name="cell_frame_all" table:number-rows-spanned="1" table:number-columns-spanned="1">
                  <text:p text:style-name="table_al">melden van een inbreuk in verband met persoonsgegevens (datal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Privacy-beheer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9</text:span>
                  </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het in behandeling nemen van en besluit op een verzoek tot inzage en het verstrekken van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0</text:span>
                  </text:p>
                </table:table-cell>
                <table:table-cell table:style-name="cell_frame_all" table:number-rows-spanned="1" table:number-columns-spanned="1">
                  <text:p text:style-name="table_al">artikel 16 AVG</text:p>
                </table:table-cell>
                <table:table-cell table:style-name="cell_frame_all" table:number-rows-spanned="1" table:number-columns-spanned="1">
                  <text:p text:style-name="table_al">het in behandeling nemen van en besluiten op een verzoek tot correctie van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1</text:span>
                  </text:p>
                </table:table-cell>
                <table:table-cell table:style-name="cell_frame_all" table:number-rows-spanned="1" table:number-columns-spanned="1">
                  <text:p text:style-name="table_al">artikel 17 AVG</text:p>
                </table:table-cell>
                <table:table-cell table:style-name="cell_frame_all" table:number-rows-spanned="1" table:number-columns-spanned="1">
                  <text:p text:style-name="table_al">het in behandeling nemen van en besluiten op een verzoek tot verwijderen van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2</text:span>
                  </text:p>
                </table:table-cell>
                <table:table-cell table:style-name="cell_frame_all" table:number-rows-spanned="1" table:number-columns-spanned="1">
                  <text:p text:style-name="table_al">artikel 20 AVG</text:p>
                </table:table-cell>
                <table:table-cell table:style-name="cell_frame_all" table:number-rows-spanned="1" table:number-columns-spanned="1">
                  <text:p text:style-name="table_al">het in behandeling nemen van en besluiten op een verzoek tot verstrekking van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
                    <text:span text:style-name="nadrukvet">Data</text:span>
                  </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3</text:span>
                  </text:p>
                </table:table-cell>
                <table:table-cell table:style-name="cell_frame_all" table:number-rows-spanned="1" table:number-columns-spanned="1"/>
                <table:table-cell table:style-name="cell_frame_all" table:number-rows-spanned="1" table:number-columns-spanned="1">
                  <text:p text:style-name="table_al">Het verrichten of uitvoeren van diverse bevoegdheden en/of handelingen in het kader van de Wet Kenbaarheid publiekrechtelijke beperkingen onroerende zak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ervicepunt</text:p>
                </table:table-cell>
                <table:table-cell table:style-name="cell_frame_all" table:number-rows-spanned="1" table:number-columns-spanned="1">
                  <text:p text:style-name="table_al">Directeur Servicepunt</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4</text:span>
                  </text:p>
                </table:table-cell>
                <table:table-cell table:style-name="cell_frame_all" table:number-rows-spanned="1" table:number-columns-spanned="1"/>
                <table:table-cell table:style-name="cell_frame_all" table:number-rows-spanned="1" table:number-columns-spanned="1">
                  <text:p text:style-name="table_al">Alle beslissingen ter uitvoering van de Wet Basisadministratie adressen en gebouwen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ervicepunt</text:p>
                </table:table-cell>
                <table:table-cell table:style-name="cell_frame_all" table:number-rows-spanned="1" table:number-columns-spanned="1">
                  <text:p text:style-name="table_al">Directeur Servicepunt</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5</text:span>
                  </text:p>
                </table:table-cell>
                <table:table-cell table:style-name="cell_frame_all" table:number-rows-spanned="1" table:number-columns-spanned="1"/>
                <table:table-cell table:style-name="cell_frame_all" table:number-rows-spanned="1" table:number-columns-spanned="1">
                  <text:p text:style-name="table_al">Het bevragen van (openbare) registers zoals Kadaster en Kamer van Koophandel ter uitvoering van de overgedragen taken en het verwerken van de opgevraagd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ervicepunt</text:p>
                </table:table-cell>
                <table:table-cell table:style-name="cell_frame_all" table:number-rows-spanned="1" table:number-columns-spanned="1">
                  <text:p text:style-name="table_al">Directeur Servicepunt</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5.46</text:span>
                  </text:p>
                </table:table-cell>
                <table:table-cell table:style-name="cell_frame_all" table:number-rows-spanned="3" table:number-columns-spanned="1"/>
                <table:table-cell table:style-name="cell_frame_all" table:number-rows-spanned="3" table:number-columns-spanned="1">
                  <text:p text:style-name="table_al">Het bevragen van het GBA-V ter uitvoering van de overgedragen taken en het verwerken van de opgevraagde gegevens</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Bestuur Servicepunt</text:p>
                </table:table-cell>
                <table:table-cell table:style-name="cell_frame_all" table:number-rows-spanned="3" table:number-columns-spanned="1">
                  <text:p text:style-name="table_al">Directeur Servicepunt</text:p>
                </table:table-cell>
                <table:table-cell table:style-name="cell_frame_all" table:number-rows-spanned="1" table:number-columns-spanned="1">
                  <text:p text:style-name="table_al">Manager</text:p>
                </table:table-cell>
                <table:table-cell table:style-name="cell_frame_all" table:number-rows-spanned="3" table:number-columns-spanned="1">
                  <text:p text:style-name="table_al">Teamleider en medewerker</text:p>
                </table:table-cell>
                <table:table-cell table:style-name="cell_frame_all" table:number-rows-spanned="3"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rv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7</text:span>
                  </text:p>
                </table:table-cell>
                <table:table-cell table:style-name="cell_frame_all" table:number-rows-spanned="1" table:number-columns-spanned="1"/>
                <table:table-cell table:style-name="cell_frame_all" table:number-rows-spanned="1" table:number-columns-spanned="1">
                  <text:p text:style-name="table_al">De bevoegdheid tot het uitvoeren van alle op de gemeentelijke taken betrekking hebbende, uit de Archiefwet voortvloeiende,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ervicepunt</text:p>
                </table:table-cell>
                <table:table-cell table:style-name="cell_frame_all" table:number-rows-spanned="1" table:number-columns-spanned="1">
                  <text:p text:style-name="table_al">Directeur Servicepunt</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Teamleider en mede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stuk 6 Gemeente Leiden</text:spa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6.1</text:span>
                  </text:p>
                </table:table-cell>
                <table:table-cell table:style-name="cell_frame_all" table:number-rows-spanned="2" table:number-columns-spanned="1">
                  <text:p text:style-name="table_al">Wmo, Jeugdwet,Toezicht en handhaving in de zorg 2021 - 2023</text:p>
                </table:table-cell>
                <table:table-cell table:style-name="cell_frame_all" table:number-rows-spanned="2" table:number-columns-spanned="1">
                  <text:p text:style-name="table_al">Het uitvoeren van toezicht en handhaving van rechtmatig gebruik van Wmo- en Jeugdwetzorg</text:p>
                </table:table-cell>
                <table:table-cell table:style-name="cell_frame_all" table:number-rows-spanned="2" table:number-columns-spanned="1">
                  <text:p text:style-name="table_al">College Oegstgeest</text:p>
                </table:table-cell>
                <table:table-cell table:style-name="cell_frame_all" table:number-rows-spanned="2" table:number-columns-spanned="1">
                  <text:p text:style-name="table_al">College</text:p>
                  <text:p text:style-name="table_al">Leiden</text:p>
                </table:table-cell>
                <table:table-cell table:style-name="cell_frame_all" table:number-rows-spanned="2" table:number-columns-spanned="1">
                  <text:p text:style-name="table_al">Door college aangewezen toezicht-houders</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Het verlenen van mandaat omvat tevens de verlening van ondermandaat, volmacht en machtiging.</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6.2</text:span>
                  </text:p>
                </table:table-cell>
                <table:table-cell table:style-name="cell_frame_all" table:number-rows-spanned="2" table:number-columns-spanned="1">
                  <text:p text:style-name="table_al">Participatiewet</text:p>
                </table:table-cell>
                <table:table-cell table:style-name="cell_frame_all" table:number-rows-spanned="2" table:number-columns-spanned="1">
                  <text:p text:style-name="table_al">Het uitvoeren van toezicht en handhaving van de Participatiewet</text:p>
                </table:table-cell>
                <table:table-cell table:style-name="cell_frame_all" table:number-rows-spanned="2" table:number-columns-spanned="1">
                  <text:p text:style-name="table_al">College Oegstgeest</text:p>
                </table:table-cell>
                <table:table-cell table:style-name="cell_frame_all" table:number-rows-spanned="2" table:number-columns-spanned="1">
                  <text:p text:style-name="table_al">College</text:p>
                  <text:p text:style-name="table_al">Leiden</text:p>
                </table:table-cell>
                <table:table-cell table:style-name="cell_frame_all" table:number-rows-spanned="2" table:number-columns-spanned="1">
                  <text:p text:style-name="table_al">Door college aangewezen toezicht-houders</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6.3</text:span>
                  </text:p>
                </table:table-cell>
                <table:table-cell table:style-name="cell_frame_all" table:number-rows-spanned="2" table:number-columns-spanned="1">
                  <text:p text:style-name="table_al">Wet Inburgering 2021</text:p>
                </table:table-cell>
                <table:table-cell table:style-name="cell_frame_all" table:number-rows-spanned="2" table:number-columns-spanned="1">
                  <text:p text:style-name="table_al">Het vaststellen, wijzigen en intrekken van een persoonlijk plan inburgering en participatie zoals bedoeld in artikel 15 van de Wet Inburgering 2021;</text:p>
                </table:table-cell>
                <table:table-cell table:style-name="cell_frame_all" table:number-rows-spanned="2" table:number-columns-spanned="1">
                  <text:p text:style-name="table_al">College Oegstgeest</text:p>
                </table:table-cell>
                <table:table-cell table:style-name="cell_frame_all" table:number-rows-spanned="2" table:number-columns-spanned="1">
                  <text:p text:style-name="table_al">College</text:p>
                  <text:p text:style-name="table_al">Leiden</text:p>
                </table:table-cell>
                <table:table-cell table:style-name="cell_frame_all" table:number-rows-spanned="2" table:number-columns-spanned="1">
                  <text:p text:style-name="table_al">Secretaris</text:p>
                </table:table-cell>
                <table:table-cell table:style-name="cell_frame_all" table:number-rows-spanned="2" table:number-columns-spanned="1">
                  <text:p text:style-name="table_al">Directeur PMO</text:p>
                </table:table-cell>
                <table:table-cell table:style-name="cell_frame_all" table:number-rows-spanned="2" table:number-columns-spanned="1">
                  <text:p text:style-name="table_al">RVT-manager PMO</text:p>
                </table:table-cell>
                <table:table-cell table:style-name="cell_frame_all" table:number-rows-spanned="2" table:number-columns-spanned="1">
                  <text:p text:style-name="table_al">Deze bevoegdheid omvat de bevoegdheid tot het verlenen van ondermandaat</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6.4</text:span>
                  </text:p>
                </table:table-cell>
                <table:table-cell table:style-name="cell_frame_all" table:number-rows-spanned="2" table:number-columns-spanned="1">
                  <text:p text:style-name="table_al">Wet Inburgering 2021</text:p>
                </table:table-cell>
                <table:table-cell table:style-name="cell_frame_all" table:number-rows-spanned="2" table:number-columns-spanned="1">
                  <text:p text:style-name="table_al">Het opleggen, wijzigen en intrekken van een bestuurlijke boete zoals bedoeld in artikelen 22 en 23 van de Wet Inburgering 202</text:p>
                </table:table-cell>
                <table:table-cell table:style-name="cell_frame_all" table:number-rows-spanned="2" table:number-columns-spanned="1">
                  <text:p text:style-name="table_al">College Oegstgeest</text:p>
                </table:table-cell>
                <table:table-cell table:style-name="cell_frame_all" table:number-rows-spanned="2" table:number-columns-spanned="1">
                  <text:p text:style-name="table_al">College</text:p>
                  <text:p text:style-name="table_al">Leiden</text:p>
                </table:table-cell>
                <table:table-cell table:style-name="cell_frame_all" table:number-rows-spanned="2" table:number-columns-spanned="1">
                  <text:p text:style-name="table_al">Secretaris</text:p>
                </table:table-cell>
                <table:table-cell table:style-name="cell_frame_all" table:number-rows-spanned="2" table:number-columns-spanned="1">
                  <text:p text:style-name="table_al">Directeur PMO</text:p>
                </table:table-cell>
                <table:table-cell table:style-name="cell_frame_all" table:number-rows-spanned="2" table:number-columns-spanned="1">
                  <text:p text:style-name="table_al">RVT-manager PMO</text:p>
                </table:table-cell>
                <table:table-cell table:style-name="cell_frame_all" table:number-rows-spanned="2" table:number-columns-spanned="1">
                  <text:p text:style-name="table_al">Deze bevoegdheid omvat de bevoegdheid tot het verlenen van ondermandaat</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6.5</text:span>
                  </text:p>
                </table:table-cell>
                <table:table-cell table:style-name="cell_frame_all" table:number-rows-spanned="3" table:number-columns-spanned="1">
                  <text:p text:style-name="table_al">Wet Inburgering</text:p>
                  <text:p text:style-name="table_al">2021</text:p>
                </table:table-cell>
                <table:table-cell table:style-name="cell_frame_all" table:number-rows-spanned="3" table:number-columns-spanned="1">
                  <text:p text:style-name="table_al">Het vaststellen, wijzigen en intrekken van een ontzorgingsbeschikking zoals bedoeld in artikel 56a van de Participatiewet.</text:p>
                </table:table-cell>
                <table:table-cell table:style-name="cell_frame_all" table:number-rows-spanned="3" table:number-columns-spanned="1">
                  <text:p text:style-name="table_al">College Oegstgeest</text:p>
                </table:table-cell>
                <table:table-cell table:style-name="cell_frame_all" table:number-rows-spanned="3" table:number-columns-spanned="1">
                  <text:p text:style-name="table_al">College</text:p>
                  <text:p text:style-name="table_al">Leiden</text:p>
                </table:table-cell>
                <table:table-cell table:style-name="cell_frame_all" table:number-rows-spanned="3" table:number-columns-spanned="1">
                  <text:p text:style-name="table_al">Secretaris</text:p>
                </table:table-cell>
                <table:table-cell table:style-name="cell_frame_all" table:number-rows-spanned="3" table:number-columns-spanned="1">
                  <text:p text:style-name="table_al">Directeur PMO</text:p>
                </table:table-cell>
                <table:table-cell table:style-name="cell_frame_all" table:number-rows-spanned="3" table:number-columns-spanned="1">
                  <text:p text:style-name="table_al">RVT-manager PMO</text:p>
                </table:table-cell>
                <table:table-cell table:style-name="cell_frame_all" table:number-rows-spanned="3" table:number-columns-spanned="1">
                  <text:p text:style-name="table_al">Deze bevoegdheid omvat de bevoegdheid tot het verlenen van ondermandaat</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
                    <text:span text:style-name="nadrukvet">Hoofdstuk 7 Gemeente Rotterdam</text:span>
                  </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7.1</text:span>
                  </text:p>
                </table:table-cell>
                <table:table-cell table:style-name="cell_frame_all" table:number-rows-spanned="2" table:number-columns-spanned="1"/>
                <table:table-cell table:style-name="cell_frame_all" table:number-rows-spanned="2" table:number-columns-spanned="1">
                  <text:p text:style-name="table_al">Het uitvoeren van de taken op het gebied van de Bbz, IOAW, IOAZ en TOZO</text:p>
                </table:table-cell>
                <table:table-cell table:style-name="cell_frame_all" table:number-rows-spanned="2" table:number-columns-spanned="1">
                  <text:p text:style-name="table_al">College /B Oegstgeest</text:p>
                </table:table-cell>
                <table:table-cell table:style-name="cell_frame_all" table:number-rows-spanned="2" table:number-columns-spanned="1">
                  <text:p text:style-name="table_al">College</text:p>
                  <text:p text:style-name="table_al">gemeente Rotterdam</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Met uitzondering van het beslissen op bezwaarschriften, het behandelen van bezwaren en beroepen, het behandelen van een verzoek om informatie in het kader van de WOB, en het behandelen van inzageverzoeken op grond van de Avg</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
                    <text:span text:style-name="nadrukvet">Hoofdstuk 8 Jeugdteam Leidse Regio</text:span>
                  </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Oordeel over treffen jeugdhulp voorzieningen voor jeugdige of een ouder</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bevoegdheden die zijn verleend aan het Jeugdteam Leidse Regio, omvatten de bevoegdheid tot het verlenen va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Bij treffen individuele voorziening zo nodig overleg voeren met bevoegd gezag van een school</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Aanwijzing door het college van een jeugdhulpaanbieder die verzoek tot onderzoek bij de Raad voor de Kinderbescherming kan do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is onderdeel van de afspraken met de Raad voor de Kinder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Artikel 6.1.2 lid 5</text:p>
                </table:table-cell>
                <table:table-cell table:style-name="cell_frame_all" table:number-rows-spanned="1" table:number-columns-spanned="1">
                  <text:p text:style-name="table_al">Het afgeven van een besluit dat een voorziening op het gebied van jeugdhulp en verblijf niet zijnde verblijf bij een pleegouder nodig is</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Artikel 6.1.8 lid 1</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mandaat omvat tevens de bevoegdheid tot het vertegenwoordigen van het college bij de kinderrech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Artikel 6.1.12 lid 6</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ok Samenwerkingsprotocol gemeenten en Raad voor de Kinder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Artikel 8.1.1 lid 1</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ienaangaande ook de mandaten Verordening en Nadere Regels Jeugdhulp 2021 hier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Artikel 8.1.4</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ienaangaande ook de mandaten uit de Verordening en Nadere Regels Jeugdhulp 2021 hier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0</text:span>
                  </text:p>
                </table:table-cell>
                <table:table-cell table:style-name="cell_frame_all" table:number-rows-spanned="1" table:number-columns-spanned="1">
                  <text:p text:style-name="table_al">Artikel 12 Verordening Jeugdhulp 2021</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1</text:span>
                  </text:p>
                </table:table-cell>
                <table:table-cell table:style-name="cell_frame_all" table:number-rows-spanned="1" table:number-columns-spanned="1">
                  <text:p text:style-name="table_al">Artikel 13 en 14 Verordening Jeugdhulp 2021</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2</text:span>
                  </text:p>
                </table:table-cell>
                <table:table-cell table:style-name="cell_frame_all" table:number-rows-spanned="1" table:number-columns-spanned="1">
                  <text:p text:style-name="table_al">Artikel 15 Verordening Jeugdhulp 2021</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3</text:span>
                  </text:p>
                </table:table-cell>
                <table:table-cell table:style-name="cell_frame_all" table:number-rows-spanned="1" table:number-columns-spanned="1">
                  <text:p text:style-name="table_al">Artikel 17 Verordening Jeugdhulp 2021</text:p>
                </table:table-cell>
                <table:table-cell table:style-name="cell_frame_all" table:number-rows-spanned="1" table:number-columns-spanned="1">
                  <text:p text:style-name="table_al">Jeugdhulp in crisisgeval</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uitzonderlijke situaties waarbij de veiligheid van de jeugdige in het geding is, kan de vakinhoudelijk medewerker van Veilig Thuis de jeugdhulp inzetten. Het JGT wordt daarover onmiddellijk geïnform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4</text:span>
                  </text:p>
                </table:table-cell>
                <table:table-cell table:style-name="cell_frame_all" table:number-rows-spanned="1" table:number-columns-spanned="1">
                  <text:p text:style-name="table_al">Artikel 18, lid 2 Verordening Jeugdhulp 2021</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8.15</text:span>
                  </text:p>
                </table:table-cell>
                <table:table-cell table:style-name="cell_frame_all" table:number-rows-spanned="2" table:number-columns-spanned="1">
                  <text:p text:style-name="table_al">Artikel 18, lid 3 Verordening Jeugdhulp 2021</text:p>
                </table:table-cell>
                <table:table-cell table:style-name="cell_frame_all" table:number-rows-spanned="2" table:number-columns-spanned="1">
                  <text:p text:style-name="table_al">Geheel of gedeeltelijk de geldswaarde vorderen van de ten onrechte genoten individuele jeugdhulpvoorziening of het ten onrechte genoten pgb.</text:p>
                </table:table-cell>
                <table:table-cell table:style-name="cell_frame_all" table:number-rows-spanned="2" table:number-columns-spanned="1">
                  <text:p text:style-name="table_al">College Oegstgeest</text:p>
                </table:table-cell>
                <table:table-cell table:style-name="cell_frame_all" table:number-rows-spanned="2" table:number-columns-spanned="1">
                  <text:p text:style-name="table_al">Directeur Jeugdteam Leidse Regio</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6</text:span>
                  </text:p>
                </table:table-cell>
                <table:table-cell table:style-name="cell_frame_all" table:number-rows-spanned="1" table:number-columns-spanned="1">
                  <text:p text:style-name="table_al">Artikel 18, lid 4 Verordening Jeugdhulp 2021</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7</text:span>
                  </text:p>
                </table:table-cell>
                <table:table-cell table:style-name="cell_frame_all" table:number-rows-spanned="1" table:number-columns-spanned="1">
                  <text:p text:style-name="table_al">Artikel 2.1 t/m 2.9, artikel 3.1 t/m 3.6 Nadere Regels Jeugdhulp 2021</text:p>
                </table:table-cell>
                <table:table-cell table:style-name="cell_frame_all" table:number-rows-spanned="1" table:number-columns-spanned="1">
                  <text:p text:style-name="table_al">Verlenen van toegang tot jeugdhulp via ZIN en/of PGB</text:p>
                </table:table-cell>
                <table:table-cell table:style-name="cell_frame_all" table:number-rows-spanned="1" table:number-columns-spanned="1">
                  <text:p text:style-name="table_al">College Oegstgeest</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569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9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9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Oegstgeest</meta:user-defined>
    <meta:user-defined meta:name="OVERHEIDop.Rubriek/DC.type">delegatie- of mandaatbeslui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DC.source">artikel 171, tweede lid, van de Gemeentewet]|[1.0:c:BWBR0005416&amp;artikel=171&amp;lid=2&amp;g=2021-07-10</meta:user-defined>
    <meta:user-defined meta:name="DCTERMS.alternative">Algemeen bevoegdhedenbesluit gemeente Oegstgeest 2021</meta:user-defined>
    <dc:language>nl</dc:language>
    <meta:user-defined meta:name="OVERHEIDop.locatietype/OVERHEIDop.gebiedsmarkering">Gemeente</meta:user-defined>
    <meta:user-defined meta:name="DC.title">Algemeen bevoegdhedenbesluit gemeente Oegstgeest 2021</meta:user-defined>
    <meta:user-defined meta:name="DCTERMS.W3CDTF/DCTERMS.available">2021-10-12</meta:user-defined>
    <meta:user-defined meta:name="DCTERMS.W3CDTF/OVERHEIDop.jaargang">2021</meta:user-defined>
    <meta:user-defined meta:name="OVERHEIDop.publicationIssue">355690</meta:user-defined>
    <meta:user-defined meta:name="OVERHEIDop.betreftRegeling">CVDR662904_1</meta:user-defined>
    <meta:user-defined meta:name="OVERHEIDop.GmbID/DC.identifier">gmb-2021-355690</meta:user-defined>
    <meta:user-defined meta:name="xs:date/OVERHEIDop.startdatum">2021-10-13</meta:user-defined>
    <meta:user-defined meta:name="OVERHEIDop.versieInformatie"/>
  </office:meta>
</office:document-meta>
</file>