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urzaamheidstraat 37 in Hattemerbroek: bouwen van een bedrijfsgebouw, het aanleggen van 2 uitwegen en het bouw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uurzaamheidstraat 37 in Hattemerbroek, bouwen van een bedrijfsgebouw, het aanleggen van 2 uitwegen en het bouwen van een hekwerk (0269202100278 - 4 oktober 2021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568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8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8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uurzaamheidstraat 37 in Hattemerbroek: bouwen van een bedrijfsgebouw, het aanleggen van 2 uitwegen en het bouwen van een hekwerk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689</meta:user-defined>
    <meta:user-defined meta:name="OVERHEIDop.GmbID/DC.identifier">gmb-2021-355689</meta:user-defined>
    <meta:user-defined meta:name="OVERHEIDop.versieInformatie"/>
  </office:meta>
</office:document-meta>
</file>