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in de voortuin vanwege ziekte (geen herplant) aan Frieseweg 1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H1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140 Alkmaar</text:span>: het kappen van een kastanjeboom in de voortuin vanwege ziekte (geen herplant) Datum ontvangst: 4 oktober 2021.</text:p>
            <text:p text:style-name="common-al">Zaaknummer: 00002511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3CH140</meta:user-defined>
    <dc:language>nl</dc:language>
    <meta:user-defined meta:name="OVERHEIDop.locatietype/OVERHEIDop.gebiedsmarkering">Adres</meta:user-defined>
    <meta:user-defined meta:name="DC.title">Aanvraag vergunning voor het kappen van een kastanjeboom in de voortuin vanwege ziekte (geen herplant) aan Frieseweg 140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88</meta:user-defined>
    <meta:user-defined meta:name="OVERHEIDop.GmbID/DC.identifier">gmb-2021-355688</meta:user-defined>
    <meta:user-defined meta:name="OVERHEIDop.versieInformatie"/>
  </office:meta>
</office:document-meta>
</file>