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veranda op de locatie Quabbenburgerweg 25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8 oktober 2021</text:p>
            <text:p text:style-name="common-al">Kenmerk: SXO-2021-055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9 oktober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55685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685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685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bouwen van een veranda op de locatie Quabbenburgerweg 25 in Terwolde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685</meta:user-defined>
    <meta:user-defined meta:name="OVERHEIDop.GmbID/DC.identifier">gmb-2021-355685</meta:user-defined>
    <meta:user-defined meta:name="OVERHEIDop.versieInformatie"/>
  </office:meta>
</office:document-meta>
</file>