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00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000</text:p>
            <text:p text:style-name="common-al">Omschrijving: vervangen van bestaande berging, erfafscheiding en poort</text:p>
            <text:p text:style-name="common-al">Adres: Le Sage Ten Broeklaan 91</text:p>
            <text:p text:style-name="common-al">Datum beslissing: 8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684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8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84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00</meta:user-defined>
    <meta:user-defined meta:name="DCTERMS.abstract">vervangen van bestaande berging, erfafscheiding en poort</meta:user-defined>
    <dc:language>nl</dc:language>
    <meta:user-defined meta:name="OVERHEIDop.locatietype/OVERHEIDop.gebiedsmarkering">Adres</meta:user-defined>
    <meta:user-defined meta:name="DC.title">V21/46000:geweigerde omgevingsvergun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684</meta:user-defined>
    <meta:user-defined meta:name="OVERHEIDop.GmbID/DC.identifier">gmb-2021-355684</meta:user-defined>
    <meta:user-defined meta:name="OVERHEIDop.versieInformatie"/>
  </office:meta>
</office:document-meta>
</file>