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2-1-2-2-3">
      <text:list-level-style-bullet text:bullet-char="•" text:level="1">
        <style:list-level-properties text:min-label-width="10mm"/>
      </text:list-level-style-bullet>
    </text:list-style>
    <text:list-style style:name="id1-3-2-2-1-5-1-3-2-1-2-2-3-1">
      <text:list-level-style-bullet text:bullet-char="•" text:level="1">
        <style:list-level-properties text:min-label-width="10mm"/>
      </text:list-level-style-bullet>
    </text:list-style>
    <text:list-style style:name="id1-3-2-2-1-5-1-3-2-1-2-2-3-2">
      <text:list-level-style-bullet text:bullet-char="•" text:level="1">
        <style:list-level-properties text:min-label-width="10mm"/>
      </text:list-level-style-bullet>
    </text:list-style>
    <text:list-style style:name="id1-3-2-2-1-5-1-3-2-1-2-2-3-3">
      <text:list-level-style-bullet text:bullet-char="•" text:level="1">
        <style:list-level-properties text:min-label-width="10mm"/>
      </text:list-level-style-bullet>
    </text:list-style>
    <text:list-style style:name="id1-3-2-2-1-5-1-3-2-1-2-2-3-4">
      <text:list-level-style-bullet text:bullet-char="•" text:level="1">
        <style:list-level-properties text:min-label-width="10mm"/>
      </text:list-level-style-bullet>
    </text:list-style>
    <text:list-style style:name="id1-3-2-2-1-5-1-3-2-1-2-2-3-5">
      <text:list-level-style-bullet text:bullet-char="•" text:level="1">
        <style:list-level-properties text:min-label-width="10mm"/>
      </text:list-level-style-bullet>
    </text:list-style>
    <text:list-style style:name="id1-3-2-2-1-5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2-2-2-2-3">
      <text:list-level-style-bullet text:bullet-char="•" text:level="1">
        <style:list-level-properties text:min-label-width="10mm"/>
      </text:list-level-style-bullet>
    </text:list-style>
    <text:list-style style:name="id1-3-2-2-1-5-1-3-2-2-2-2-3-1">
      <text:list-level-style-bullet text:bullet-char="•" text:level="1">
        <style:list-level-properties text:min-label-width="10mm"/>
      </text:list-level-style-bullet>
    </text:list-style>
    <text:list-style style:name="id1-3-2-2-1-5-1-3-2-2-2-2-3-2">
      <text:list-level-style-bullet text:bullet-char="•" text:level="1">
        <style:list-level-properties text:min-label-width="10mm"/>
      </text:list-level-style-bullet>
    </text:list-style>
    <text:list-style style:name="id1-3-2-2-1-5-1-3-2-2-2-2-3-3">
      <text:list-level-style-bullet text:bullet-char="•" text:level="1">
        <style:list-level-properties text:min-label-width="10mm"/>
      </text:list-level-style-bullet>
    </text:list-style>
    <text:list-style style:name="id1-3-2-2-1-5-1-3-2-2-2-2-3-4">
      <text:list-level-style-bullet text:bullet-char="•" text:level="1">
        <style:list-level-properties text:min-label-width="10mm"/>
      </text:list-level-style-bullet>
    </text:list-style>
    <text:list-style style:name="id1-3-2-2-1-5-1-3-2-2-2-2-3-5">
      <text:list-level-style-bullet text:bullet-char="•" text:level="1">
        <style:list-level-properties text:min-label-width="10mm"/>
      </text:list-level-style-bullet>
    </text:list-style>
    <text:list-style style:name="id1-3-2-2-1-5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1-8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Incidentele Cultuursubsidie 2021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gelet artikel 3, tweede lid van de Algemene Subsidieverordening Schiedam 2017 (ASV 2017)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, op 8 juni 2021 vastgestelde, Subsidieregeling Incidentele Cultuursubsidie 2021 Schiedam als volgt te wijzigen:</text:p>
            <text:p text:style-name="al"/>
            <text:p text:style-name="al">
            <text:span text:style-name="nadrukvet">A. Artikel 4, tweede lid wordt gewijzigd en komt te luiden: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. Activiteiten die voor subsidie in aanmerking komen </text:p>
                    <text:list text:style-name="id1-3-2-2-1-5-1-3-2-1-2">
                      <text:list-item text:style-override="id1-3-2-2-1-5-1-3-2-1-2-1">
                        <text:number>1.</text:number>
                        <text:p text:style-name="table_al"> Burgemeester en wethouders kunnen eenmalige subsidie, in de vorm van een tegemoetkoming in de kosten, verlenen voor: </text:p>
                        <text:list text:style-name="id1-3-2-2-1-5-1-3-2-1-2-1-3">
                          <text:list-item text:style-override="id1-3-2-2-1-5-1-3-2-1-2-1-3-1">
                            <text:number>a.</text:number>
                            <text:p text:style-name="table_al"> eenmalige activiteiten die bijdragen aan het cultuurbeleid van Schiedam; en/of </text:p>
                          </text:list-item>
                          <text:list-item text:style-override="id1-3-2-2-1-5-1-3-2-1-2-1-3-2">
                            <text:number>b.</text:number>
                            <text:p text:style-name="table_al"> activiteiten die zorgen voor de noodzakelijke innovatie om nu en in de toekomst cultuur beschikbaar en toegankelijk te maken voor de inwoners van Schiedam. </text:p>
                          </text:list-item>
                        </text:list>
                      </text:list-item>
                      <text:list-item text:style-override="id1-3-2-2-1-5-1-3-2-1-2-2">
                        <text:number>2.</text:number>
                        <text:p text:style-name="table_al"> Een activiteit komt, uitsluitend voor subsidie in aanmerking, als aan de onderstaande voorwaarden wordt voldaan: </text:p>
                        <text:list text:style-name="id1-3-2-2-1-5-1-3-2-1-2-2-3">
                          <text:list-item text:style-override="id1-3-2-2-1-5-1-3-2-1-2-2-3-1">
                            <text:number>•</text:number>
                            <text:p text:style-name="table_al"> De activiteit wordt in samenwerking met minimaal één Schiedamse rechtspersoon verricht; </text:p>
                          </text:list-item>
                          <text:list-item text:style-override="id1-3-2-2-1-5-1-3-2-1-2-2-3-2">
                            <text:number>•</text:number>
                            <text:p text:style-name="table_al"> De activiteit vindt plaats in Schiedam en is gericht op de bevolking in Schiedam; </text:p>
                          </text:list-item>
                          <text:list-item text:style-override="id1-3-2-2-1-5-1-3-2-1-2-2-3-3">
                            <text:number>•</text:number>
                            <text:p text:style-name="table_al"> De activiteit valt niet onder de reguliere gesubsidieerde activiteiten, maar is innovatief, actueel, en verbindend; </text:p>
                          </text:list-item>
                          <text:list-item text:style-override="id1-3-2-2-1-5-1-3-2-1-2-2-3-4">
                            <text:number>•</text:number>
                            <text:p text:style-name="table_al"> Er wordt bij het verrichten van de activiteiten rekening gehouden met de geldende Covid wet- en regelgeving; en </text:p>
                          </text:list-item>
                          <text:list-item text:style-override="id1-3-2-2-1-5-1-3-2-1-2-2-3-5">
                            <text:number>•</text:number>
                            <text:p text:style-name="table_al"> De activiteit vindt plaats in <text:span text:style-name="nadrukcur">2021</text:span>.</text:p>
                          </text:list-item>
                        </text:list>
                      </text:list-item>
                      <text:list-item text:style-override="id1-3-2-2-1-5-1-3-2-1-2-3">
                        <text:number>3.</text:number>
                        <text:p text:style-name="table_al"> Of een activiteit bijdraagt aan het cultuurbeleid van Schiedam, innovatief, actueel en verbindend is en/of de activiteit noodzakelijke innovatie betreft, is aan het oordeel van het college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4. Activiteiten die voor subsidie in aanmerking komen </text:p>
                    <text:list text:style-name="id1-3-2-2-1-5-1-3-2-2-2">
                      <text:list-item text:style-override="id1-3-2-2-1-5-1-3-2-2-2-1">
                        <text:number>1.</text:number>
                        <text:p text:style-name="table_al"> Burgemeester en wethouders kunnen eenmalige subsidie, in de vorm van een tegemoetkoming in de kosten, verlenen voor: </text:p>
                        <text:list text:style-name="id1-3-2-2-1-5-1-3-2-2-2-1-3">
                          <text:list-item text:style-override="id1-3-2-2-1-5-1-3-2-2-2-1-3-1">
                            <text:number>a.</text:number>
                            <text:p text:style-name="table_al"> eenmalige activiteiten die bijdragen aan het cultuurbeleid van Schiedam; en/of </text:p>
                          </text:list-item>
                          <text:list-item text:style-override="id1-3-2-2-1-5-1-3-2-2-2-1-3-2">
                            <text:number>b.</text:number>
                            <text:p text:style-name="table_al"> activiteiten die zorgen voor de noodzakelijke innovatie om nu en in de toekomst cultuur beschikbaar en toegankelijk te maken voor de inwoners van Schiedam. </text:p>
                          </text:list-item>
                        </text:list>
                      </text:list-item>
                      <text:list-item text:style-override="id1-3-2-2-1-5-1-3-2-2-2-2">
                        <text:number>2.</text:number>
                        <text:p text:style-name="table_al"> Een activiteit komt, uitsluitend voor subsidie in aanmerking, als aan de onderstaande voorwaarden wordt voldaan: </text:p>
                        <text:list text:style-name="id1-3-2-2-1-5-1-3-2-2-2-2-3">
                          <text:list-item text:style-override="id1-3-2-2-1-5-1-3-2-2-2-2-3-1">
                            <text:number>•</text:number>
                            <text:p text:style-name="table_al"> De activiteit wordt in samenwerking met minimaal één Schiedamse rechtspersoon verricht; </text:p>
                          </text:list-item>
                          <text:list-item text:style-override="id1-3-2-2-1-5-1-3-2-2-2-2-3-2">
                            <text:number>•</text:number>
                            <text:p text:style-name="table_al"> De activiteit vindt plaats in Schiedam en is gericht op de bevolking in Schiedam; </text:p>
                          </text:list-item>
                          <text:list-item text:style-override="id1-3-2-2-1-5-1-3-2-2-2-2-3-3">
                            <text:number>•</text:number>
                            <text:p text:style-name="table_al"> De activiteit valt niet onder de reguliere gesubsidieerde activiteiten, maar is innovatief, actueel, en verbindend; </text:p>
                          </text:list-item>
                          <text:list-item text:style-override="id1-3-2-2-1-5-1-3-2-2-2-2-3-4">
                            <text:number>•</text:number>
                            <text:p text:style-name="table_al"> Er wordt bij het verrichten van de activiteiten rekening gehouden met de geldende Covid wet- en regelgeving; en </text:p>
                          </text:list-item>
                          <text:list-item text:style-override="id1-3-2-2-1-5-1-3-2-2-2-2-3-5">
                            <text:number>•</text:number>
                            <text:p text:style-name="table_al"> De activiteit vindt plaats in <text:span text:style-name="nadrukvet">2021 en of 2022.</text:span></text:p>
                          </text:list-item>
                        </text:list>
                      </text:list-item>
                      <text:list-item text:style-override="id1-3-2-2-1-5-1-3-2-2-2-3">
                        <text:number>3.</text:number>
                        <text:p text:style-name="table_al"> Of een activiteit bijdraagt aan het cultuurbeleid van Schiedam, innovatief, actueel en verbindend is en/of de activiteit noodzakelijke innovatie betreft, is aan het oordeel van het college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  <text:p text:style-name="table_al"/>
                    <text:p text:style-name="table_al">In de huidige <text:span text:style-name="nadrukcur">Subsidieregeling Incidentele Cultuursubsidie 2021 Schiedam,</text:span> kan een activiteit alleen in 2021 plaatsvinden. Om deze subsidieregeling te verlengen naar 2022, is het jaartal 2022 toegevoegd.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 Artikel 5, eerste lid wordt gewijzigd en komt te luiden: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. Subsidieplafond </text:span>
                    </text:p>
                    <text:p text:style-name="table_al"/>
                    <text:list text:style-name="id1-3-2-2-1-8-1-3-2-1-3">
                      <text:list-item text:style-override="id1-3-2-2-1-8-1-3-2-1-3-1">
                        <text:number>1.</text:number>
                        <text:p text:style-name="table_al">Het subsidieplafond voor <text:span text:style-name="nadrukcur">2021</text:span> is door het College vastgesteld op €120.000. </text:p>
                      </text:list-item>
                      <text:list-item text:style-override="id1-3-2-2-1-8-1-3-2-1-3-2">
                        <text:number>2.</text:number>
                        <text:p text:style-name="table_al">Volledige aanvragen worden op volgorde van binnenkomst behandeld. Het moment dat de aanvraag volledig is, wordt beschouwd als moment van binnenkomst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. Subsidieplafond </text:span>
                    </text:p>
                    <text:p text:style-name="table_al"/>
                    <text:list text:style-name="id1-3-2-2-1-8-1-3-2-2-3">
                      <text:list-item text:style-override="id1-3-2-2-1-8-1-3-2-2-3-1">
                        <text:number>1.</text:number>
                        <text:p text:style-name="table_al">Het subsidieplafond voor <text:span text:style-name="nadrukvet">2021 en 2022</text:span> is door het College vastgesteld op €120.000. </text:p>
                      </text:list-item>
                      <text:list-item text:style-override="id1-3-2-2-1-8-1-3-2-2-3-2">
                        <text:number>2.</text:number>
                        <text:p text:style-name="table_al">Volledige aanvragen worden op volgorde van binnenkomst behandeld. Het moment dat de aanvraag volledig is, wordt beschouwd als moment van binnenkomst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  <text:p text:style-name="table_al"/>
                    <text:p text:style-name="table_al">Door de wijziging wordt zowel voor het jaar 2021 als voor het jaar 2022 wordt maximaal € 120.000 beschikbaar gesteld voor subsidieverlening ingevolge de Subsidieregeling Incidentele Cultuursubsidie 2021 Schiedam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dat het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college van 28 sept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C.E. Bo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56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zoek.officielebekendmakingen.nl/gmb-2016-186213.html</meta:user-defined>
    <meta:user-defined meta:name="DCTERMS.alternative">Subsidieregeling Incidentele Cultuursubsidie 2021</meta:user-defined>
    <dc:language>nl</dc:language>
    <meta:user-defined meta:name="OVERHEIDop.locatietype/OVERHEIDop.gebiedsmarkering">Gemeente</meta:user-defined>
    <meta:user-defined meta:name="DC.title">Subsidieregeling Incidentele Cultuursubsidie 2021 Schi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82</meta:user-defined>
    <meta:user-defined meta:name="OVERHEIDop.betreftRegeling">CVDR658646_2</meta:user-defined>
    <meta:user-defined meta:name="xs:date/OVERHEIDop.startdatum">2021-10-14</meta:user-defined>
    <meta:user-defined meta:name="OVERHEIDop.GmbID/DC.identifier">gmb-2021-355682</meta:user-defined>
    <meta:user-defined meta:name="OVERHEIDop.versieInformatie"/>
  </office:meta>
</office:document-meta>
</file>