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Voorjaarskermis van 16 juni 2021 t/m 19 juni 2021 op locatie Evenemententerrein nabij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februar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Voorjaarskermis van 16 juni 2021 t/m 19 juni 2021 op het Evenemententerrein nabij Raadhuisstraat 1 in Dalfsen.</text:p>
              </text:list-item>
            </text:list>
            <text:p text:style-name="common-al">De aanvraag is geregistreerd onder zaaknummer Z/21/62983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56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Evenemententerrein nabij Raadhuisstraat 1 in Dalfsen</meta:user-defined>
    <dc:language>nl</dc:language>
    <meta:user-defined meta:name="OVERHEID.EPSG28992/DC.spatial">214041 501968</meta:user-defined>
    <meta:user-defined meta:name="DC.title">Kennisgeving aanvraag evenementenvergunning voor het organiseren van een Voorjaarskermis van 16 juni 2021 t/m 19 juni 2021 op locatie Evenemententerrein nabij Raadhuisstraat 1 in Dalfsen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568</meta:user-defined>
    <meta:user-defined meta:name="OVERHEIDop.GmbID/DC.identifier">gmb-2021-35568</meta:user-defined>
    <meta:user-defined meta:name="OVERHEIDop.versieInformatie"/>
  </office:meta>
</office:document-meta>
</file>