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ersenkampweg 35</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melding ontvangen voor activiteiten waarvoor geen vergunningplicht geldt op locatie Heersenkampweg 35. Het betreft het verwijderen van asbesthoudende golfplaten van een schuur. De melding is geregistreerd onder zaaknummer V-2021-58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67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7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ersenkampweg 35</meta:user-defined>
    <meta:user-defined meta:name="DCTERMS.W3CDTF/DCTERMS.available">2021-10-13</meta:user-defined>
    <meta:user-defined meta:name="DCTERMS.W3CDTF/OVERHEIDop.jaargang">2021</meta:user-defined>
    <meta:user-defined meta:name="OVERHEIDop.publicationIssue">355678</meta:user-defined>
    <meta:user-defined meta:name="OVERHEIDop.GmbID/DC.identifier">gmb-2021-355678</meta:user-defined>
    <meta:user-defined meta:name="OVERHEIDop.versieInformatie"/>
  </office:meta>
</office:document-meta>
</file>