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aan Spoorstraat 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L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oorstraat 54 Alkmaar</text:span>: het vervangen van een kozijn Datum ontvangst: 1 oktober 2021.</text:p>
            <text:p text:style-name="common-al">Zaaknummer: 00002509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7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BL54</meta:user-defined>
    <dc:language>nl</dc:language>
    <meta:user-defined meta:name="OVERHEIDop.locatietype/OVERHEIDop.gebiedsmarkering">Adres</meta:user-defined>
    <meta:user-defined meta:name="DC.title">Aanvraag vergunning voor het vervangen van een kozijn aan Spoorstraat 54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73</meta:user-defined>
    <meta:user-defined meta:name="OVERHEIDop.GmbID/DC.identifier">gmb-2021-355673</meta:user-defined>
    <meta:user-defined meta:name="OVERHEIDop.versieInformatie"/>
  </office:meta>
</office:document-meta>
</file>