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ldenzaalse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besloten om de beslistermijn voor de aanvraag met zaaknummer V-2021-4427 voor een omgevingsvergunning : het gedeeltelijk vervangen van opstallen t.b.v. het verbouwen en uitbreiden van een winkelpand, op locatie Oldenzaalsestraat 10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6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Oldenzaalsestraat 10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5662</meta:user-defined>
    <meta:user-defined meta:name="OVERHEIDop.GmbID/DC.identifier">gmb-2021-355662</meta:user-defined>
    <meta:user-defined meta:name="OVERHEIDop.versieInformatie"/>
  </office:meta>
</office:document-meta>
</file>