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Laan Van Brussel 7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5GS7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n Van Brussel 78 Alkmaar</text:span>: het plaatsen van een dakkapel op het voordakvlak Datum ontvangst: 4 oktober 2021.</text:p>
            <text:p text:style-name="common-al">Zaaknummer: 00002511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6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6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5GS78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Laan Van Brussel 7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660</meta:user-defined>
    <meta:user-defined meta:name="OVERHEIDop.GmbID/DC.identifier">gmb-2021-355660</meta:user-defined>
    <meta:user-defined meta:name="OVERHEIDop.versieInformatie"/>
  </office:meta>
</office:document-meta>
</file>