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2 gewone essen, 1 krulwilg, 1 lijsterbes, 5 berken, 5 veldesdoorns, 1 els, 6 esdoorns (geen herplant) aan Robonsbos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onsbosweg 10 Alkmaar</text:span>: het kappen van 12 gewone essen, 1 krulwilg, 1 lijsterbes, 5 berken, 5 veldesdoorns, 1 els, 6 esdoorns (geen herplant) Datum ontvangst: 27 september 2021.</text:p>
            <text:p text:style-name="common-al">Zaaknummer: 000024981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16MK10</meta:user-defined>
    <dc:language>nl</dc:language>
    <meta:user-defined meta:name="OVERHEIDop.locatietype/OVERHEIDop.gebiedsmarkering">Adres</meta:user-defined>
    <meta:user-defined meta:name="DC.title">Aanvraag vergunning voor het kappen van 12 gewone essen, 1 krulwilg, 1 lijsterbes, 5 berken, 5 veldesdoorns, 1 els, 6 esdoorns (geen herplant) aan Robonsbosweg 10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53</meta:user-defined>
    <meta:user-defined meta:name="OVERHEIDop.GmbID/DC.identifier">gmb-2021-355653</meta:user-defined>
    <meta:user-defined meta:name="OVERHEIDop.versieInformatie"/>
  </office:meta>
</office:document-meta>
</file>