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ETEN</text:span>
          </text:p>
            <text:p text:style-name="common-al">
            <text:span text:style-name="nadrukvet">Vlessendijk 21</text:span>
          </text:p>
            <text:p text:style-name="common-al">activiteit handelingen met gevolg voor beschermde natuurgebieden (milieu): wijzigen dierenaantallen en realiseren mestopslag groter dan 600 m3.</text:p>
            <text:p text:style-name="common-al">(46188-2020)</text:p>
            <text:p text:style-name="common-al">
            <text:span text:style-name="nadrukvet">Beroep</text:span>
          </text:p>
            <text:p text:style-name="common-al">Tegen het besluit kunt u vanaf<text:span text:style-name="nadrukvet">14 oktober 2021 </text:span>gedurende zes weken beroep instellen bij de rechtbank. Onder het kopje “Beroep bij de rechtbank” leest u meer over het indienen van een beroepschrif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55647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647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647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erleende omgevingsvergunning met uitgebreide voorbereidingsprocedure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5647</meta:user-defined>
    <meta:user-defined meta:name="OVERHEIDop.GmbID/DC.identifier">gmb-2021-355647</meta:user-defined>
    <meta:user-defined meta:name="OVERHEIDop.versieInformatie"/>
  </office:meta>
</office:document-meta>
</file>