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ijksweg 6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1 een besluit genomen op de aanvraag voor een omgevingsvergunning voor het bouwen van een kap op de garage met zaaknummer Z/21/085752 / 21SZ1707 op locatie Rijksweg 64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9 okto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5645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4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45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Rijksweg 64 te Duiven</meta:user-defined>
    <dc:language>nl</dc:language>
    <meta:user-defined meta:name="OVERHEIDop.locatietype/OVERHEIDop.gebiedsmarkering">Adres</meta:user-defined>
    <meta:user-defined meta:name="DC.title">Kennisgeving besluit op de aanvraag omgevingsvergunning, Rijksweg 64 te Duiv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645</meta:user-defined>
    <meta:user-defined meta:name="OVERHEIDop.GmbID/DC.identifier">gmb-2021-355645</meta:user-defined>
    <meta:user-defined meta:name="OVERHEIDop.versieInformatie"/>
  </office:meta>
</office:document-meta>
</file>