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errasvergunning Dagelijks Lekker Alkmaar aan Langestraat 26 W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OADRS_POS TK_A26<text:span text:style-name="nadrukvet"> Ingediende aanvraag voor een terrasvergunning</text:span></text:p>
            <text:p text:style-name="common-al"> Burgemeester van Alkmaar maken bekend dat zij de volgende aanvraag voor een terrasvergunning hebben ontvangen:</text:p>
            <text:p text:style-name="common-al">
            <text:span text:style-name="nadrukvet"> Langestraat 26 W Alkmaar</text:span> : terrasvergunning Dagelijks Lekker Alkmaar  Datum ontvangst: 6 oktober 2021.</text:p>
            <text:p text:style-name="common-al"> Zaaknummer: 0000251577</text:p>
            <text:p text:style-name="last-al"> Ingediende aanvragen liggen niet ter inzage. Wilt u toch een aanvraag inzien dan kan dit alleen op verzoek via onze <text:a xlink:href="https://www.alkmaar.nl/direct-regelen/wonen-verhuizen-en-verbouwen/bekijken-vergunningen" xlink:type="simple"> website</text:a><text:span text:style-name="nadrukondlijn"/> 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OADRS_POS TK_A26 </meta:user-defined>
    <dc:language>nl</dc:language>
    <meta:user-defined meta:name="OVERHEIDop.locatietype/OVERHEIDop.gebiedsmarkering">Adres</meta:user-defined>
    <meta:user-defined meta:name="DC.title">Aanvraag vergunning voor een terrasvergunning Dagelijks Lekker Alkmaar aan Langestraat 26 W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44</meta:user-defined>
    <meta:user-defined meta:name="OVERHEIDop.GmbID/DC.identifier">gmb-2021-355644</meta:user-defined>
    <meta:user-defined meta:name="OVERHEIDop.versieInformatie"/>
  </office:meta>
</office:document-meta>
</file>