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nabij Park Vijfsluizen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oktober 2021 heeft de gemeente een aanvraag ontvangen voor een omgevingsvergunning op locatie nabij Park Vijfsluizen te Schiedam. De aanvraag is geregistreerd onder zaaknummer 21OMGS360 en projectomschrijving: het kappen van 4 bomen. De aanvraag betreft:</text:p>
            <text:list text:style-name="id1-3-2-1-1-2">
              <text:list-item text:style-override="id1-3-2-1-1-2-1">
                <text:number>•</text:number>
                <text:p text:style-name="al">houtopstand te vellen of te doen vellen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55641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641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641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Aanvraag omgevingsvergunning nabij Park Vijfsluizen te Schiedam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5641</meta:user-defined>
    <meta:user-defined meta:name="OVERHEIDop.GmbID/DC.identifier">gmb-2021-355641</meta:user-defined>
    <meta:user-defined meta:name="OVERHEIDop.versieInformatie"/>
  </office:meta>
</office:document-meta>
</file>