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atievergunning Dagelijks Lekker Alkmaar aan Langestraat 26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G26<text:span text:style-name="nadrukvet"> Ingediende aanvraag voor een exploitatie vergunning horecainrichting</text:span></text:p>
            <text:p text:style-name="common-al"> Burgemeester van Alkmaar maken bekend dat zij de volgende aanvraag voor een exploitatie vergunning horecainrichting hebben ontvangen:</text:p>
            <text:p text:style-name="common-al">
            <text:span text:style-name="nadrukvet"> Langestraat 26 W Alkmaar</text:span> : exploitatievergunning Dagelijks Lekker Alkmaar  Datum ontvangst: 28 september 2021.</text:p>
            <text:p text:style-name="common-al"> Zaaknummer: 0000250093</text:p>
            <text:p text:style-name="last-al"> 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811JG26 </meta:user-defined>
    <dc:language>nl</dc:language>
    <meta:user-defined meta:name="OVERHEIDop.locatietype/OVERHEIDop.gebiedsmarkering">Adres</meta:user-defined>
    <meta:user-defined meta:name="DC.title">Aanvraag vergunning voor het exploitatievergunning Dagelijks Lekker Alkmaar aan Langestraat 26 W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39</meta:user-defined>
    <meta:user-defined meta:name="OVERHEIDop.GmbID/DC.identifier">gmb-2021-355639</meta:user-defined>
    <meta:user-defined meta:name="OVERHEIDop.versieInformatie"/>
  </office:meta>
</office:document-meta>
</file>