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an een activiteit aan de Hermesweg 5 in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hebben op 23 september 2021 een melding in het kader van het Activiteitenbesluit milieubeheer ontvangen van Boels Verhuur B.V. te Sittard. De melding heeft betrekking op het oprichten van een inrichting, voor het verhuren van bouwmachines en gereedschappen aan de Hermesweg 5 in Baarn. De zaak is bij ons bekend onder het zaakkenmerk Z-MLD-2021-4436. Deze mededeling is ter informatie. Er geldt geen formele procedure om stukken in te zien, om in te spreken, of om een zienswijze, bezwaar of beroep in te dienen en om een voorlopige voorziening te vragen. Genoemde instelling valt onder de algemene regels van het Activiteitenbesluit.</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55638</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638</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638</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van een activiteit aan de Hermesweg 5 in Baarn</meta:user-defined>
    <meta:user-defined meta:name="DCTERMS.W3CDTF/DCTERMS.available">2021-10-12</meta:user-defined>
    <meta:user-defined meta:name="DCTERMS.W3CDTF/OVERHEIDop.jaargang">2021</meta:user-defined>
    <meta:user-defined meta:name="OVERHEIDop.publicationIssue">355638</meta:user-defined>
    <meta:user-defined meta:name="OVERHEIDop.GmbID/DC.identifier">gmb-2021-355638</meta:user-defined>
    <meta:user-defined meta:name="OVERHEIDop.versieInformatie"/>
  </office:meta>
</office:document-meta>
</file>