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vrijstaande woning aan Kerkstraat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0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6-10-2021, Kerkstraat, Midlum, het bouwen van een vrijstaande woning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563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3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3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vrijstaande woning aan Kerkstraat te Midlu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634</meta:user-defined>
    <meta:user-defined meta:name="OVERHEIDop.GmbID/DC.identifier">gmb-2021-355634</meta:user-defined>
    <meta:user-defined meta:name="OVERHEIDop.versieInformatie"/>
  </office:meta>
</office:document-meta>
</file>