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weg 345 (hangar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1 een besluit genomen op de aanvraag met zaaknummer V-2021-5137 voor een omgevingsvergunning : handelen in strijd met regels ruimtelijke ordening t.b.v. Pop-up restaurant 'Tante Leentje in Tirol - Wintereditie 2021' van 1 oktober tot en met 5 december 2021, op locatie Vliegveldweg 345 (hangar 10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563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liegveldweg 345 (hangar 10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5633</meta:user-defined>
    <meta:user-defined meta:name="OVERHEIDop.GmbID/DC.identifier">gmb-2021-355633</meta:user-defined>
    <meta:user-defined meta:name="OVERHEIDop.versieInformatie"/>
  </office:meta>
</office:document-meta>
</file>