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Poelsplein 16 - 1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1 een besluit genomen op de aanvraag omgevingsvergunning voor de realisatie van zorgappartementen "Het Poelsplein" met een (bedrijfs)woning op de locatie Dr Poelsplein 16 - 17 te Panningen. De aanvraag is geregistreerd onder zaaknummer 1894/2020/229153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Brandveilig gebruik</text:p>
              </text:list-item>
            </text:list>
            <text:p text:style-name="common-al">Het besluit en de bijbehorende stukken liggen vanaf 5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6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0.73 370922.41</meta:user-defined>
    <meta:user-defined meta:name="DC.title">verleende omgevingsvergunning Dr Poelsplein 16 - 17 te Panningen</meta:user-defined>
    <meta:user-defined meta:name="OVERHEID.PostcodeHuisnummer/OVERHEIDop.postcodeHuisnummer">5981TW 16</meta:user-defined>
    <meta:user-defined meta:name="OVERHEIDop.straatnaam">Dr. Poelsplein</meta:user-defined>
    <meta:user-defined meta:name="OVERHEIDop.woonplaats">Panningen</meta:user-defined>
    <meta:user-defined meta:name="DCTERMS.W3CDTF/DCTERMS.available">2021-02-05</meta:user-defined>
    <meta:user-defined meta:name="DCTERMS.W3CDTF/OVERHEIDop.jaargang">2021</meta:user-defined>
    <meta:user-defined meta:name="OVERHEIDop.publicationIssue">35563</meta:user-defined>
    <meta:user-defined meta:name="OVERHEIDop.GmbID/DC.identifier">gmb-2021-35563</meta:user-defined>
    <meta:user-defined meta:name="OVERHEIDop.versieInformatie"/>
  </office:meta>
</office:document-meta>
</file>