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Meilerstraat 3</text:span>
          </text:p>
            <text:p text:style-name="common-al">activiteit bouw: bouw helft twee onder 1 kap woning</text:p>
            <text:p text:style-name="common-al">activiteit strijdigheid bestemmingsplan: bouw gedeeltelijk buiten bouwvlak</text:p>
            <text:p text:style-name="common-al">(64690-2021 verzonden 30-9-2021)</text:p>
            <text:p text:style-name="common-al">
            <text:span text:style-name="nadrukvet">Stokvisweg 5</text:span>
          </text:p>
            <text:p text:style-name="common-al">activiteit bouw: bouw schuur</text:p>
            <text:p text:style-name="common-al">(63939-2021 verzonden 30-9-2021)</text:p>
            <text:p text:style-name="common-al">
            <text:span text:style-name="nadrukvet">HEINO</text:span>
          </text:p>
            <text:p text:style-name="common-al">
            <text:span text:style-name="nadrukvet">L.J. Costerstraat 1</text:span>
          </text:p>
            <text:p text:style-name="common-al">activiteit bouw: vergroten bedrijfspand </text:p>
            <text:p text:style-name="common-al">(50860-2021 verzonden 30-9-2021)</text:p>
            <text:p text:style-name="common-al">
            <text:span text:style-name="nadrukvet">Veldhoekerweg 9</text:span>
          </text:p>
            <text:p text:style-name="common-al">activiteit bouw: bouw vervangende bedrijfswoning</text:p>
            <text:p text:style-name="common-al">activiteit strijdigheid bestemmingsplan: bouwen buiten bouwvlak</text:p>
            <text:p text:style-name="common-al">(57640-2021 verzonden 5-10-2021)</text:p>
            <text:p text:style-name="common-al">
            <text:span text:style-name="nadrukvet">LUTTENBERG</text:span>
          </text:p>
            <text:p text:style-name="common-al">
            <text:span text:style-name="nadrukvet">Luttenbergerweg 20,20a en 24</text:span>
          </text:p>
            <text:p text:style-name="common-al">activiteit bouw: bouw overkapping en kapschuur </text:p>
            <text:p text:style-name="common-al">activiteit strijdigheid bestemmingsplan: bouw kapschuur buiten bouwvlak</text:p>
            <text:p text:style-name="common-al">(59535-2021 verzonden 5-10-2021)</text:p>
            <text:p text:style-name="common-al">
            <text:span text:style-name="nadrukvet">NIEUW HEETEN</text:span>
          </text:p>
            <text:p text:style-name="common-al">
            <text:span text:style-name="nadrukvet">Heetenerdijk 14</text:span>
          </text:p>
            <text:p text:style-name="common-al">activiteit bouw : bouw (vervangende) woning</text:p>
            <text:p text:style-name="common-al">  activiteit strijdigheid bestemmingsplan: bouwen deels buiten het bouwvlak.    (36727-2021 verzonden 5-10-2021)</text:p>
            <text:p text:style-name="common-al">
            <text:span text:style-name="nadrukvet">RAALTE </text:span>
          </text:p>
            <text:p text:style-name="common-al">
            <text:span text:style-name="nadrukvet">Schoolstraat 7</text:span>
          </text:p>
            <text:p text:style-name="common-al">activiteit bouw: wijzigen gevels bedrijfspand </text:p>
            <text:p text:style-name="common-al">(66946-2021 verzonden 1-10-2021)</text:p>
            <text:p text:style-name="common-al">
            <text:span text:style-name="nadrukvet">Overkampsweg 6a</text:span>
          </text:p>
            <text:p text:style-name="common-al">activiteit bouw: bouw woning en plaatsen zonnepanelen</text:p>
            <text:p text:style-name="common-al">activiteit strijdigheid bestemmingsplan: realiseren dakterras met plat dak van 16 m<text:span text:style-name="sup">2 </text:span>met balkonhek met hoogte van 4 m boven peil</text:p>
            <text:p text:style-name="common-al">(59938-2021 verzonden 5-10-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562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2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2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1-10-13</meta:user-defined>
    <meta:user-defined meta:name="DCTERMS.W3CDTF/OVERHEIDop.jaargang">2021</meta:user-defined>
    <meta:user-defined meta:name="OVERHEIDop.publicationIssue">355629</meta:user-defined>
    <meta:user-defined meta:name="OVERHEIDop.GmbID/DC.identifier">gmb-2021-355629</meta:user-defined>
    <meta:user-defined meta:name="OVERHEIDop.versieInformatie"/>
  </office:meta>
</office:document-meta>
</file>