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RFAFSCHEIDINGEN, KORTE VENEN 49, 51, 53, 55 E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rfafscheidingen op het perceel Korte Venen 49, 51, 53, 55 en 57 te Heerenveen (08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6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PLAATSEN VAN ERFAFSCHEIDINGEN, KORTE VENEN 49, 51, 53, 55 EN 57 HEERENVEEN</meta:user-defined>
    <meta:user-defined meta:name="DCTERMS.W3CDTF/DCTERMS.available">2021-10-12</meta:user-defined>
    <meta:user-defined meta:name="DCTERMS.W3CDTF/OVERHEIDop.jaargang">2021</meta:user-defined>
    <meta:user-defined meta:name="OVERHEIDop.publicationIssue">355626</meta:user-defined>
    <meta:user-defined meta:name="OVERHEIDop.GmbID/DC.identifier">gmb-2021-355626</meta:user-defined>
    <meta:user-defined meta:name="OVERHEIDop.versieInformatie"/>
  </office:meta>
</office:document-meta>
</file>