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0661</text:span>
          </text:p>
            <text:p text:style-name="common-al">De aanvraag evenementenvergunning voor Wintermarkt op 29 januari 2022 met de locatie Westwijkplein is op 8 okto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62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70661</meta:user-defined>
    <dc:language>nl</dc:language>
    <meta:user-defined meta:name="OVERHEIDop.locatietype/OVERHEIDop.gebiedsmarkering">Weg</meta:user-defined>
    <meta:user-defined meta:name="DC.title">Gemeente Amstelveen – aanvraag evenementenvergunning ingetrokken – Westwijkplei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23</meta:user-defined>
    <meta:user-defined meta:name="OVERHEIDop.GmbID/DC.identifier">gmb-2021-355623</meta:user-defined>
    <meta:user-defined meta:name="OVERHEIDop.versieInformatie"/>
  </office:meta>
</office:document-meta>
</file>