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uitgebreide procedure, het bouwen van 19 appartementen en 8 stadswoningen, Stationslaan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uitgebreide procedure</text:p>
            <text:p text:style-name="common-al">Kenmerk: Z2020-006942</text:p>
            <text:p text:style-name="common-al">Verzenddatum besluit: 07-10-2021</text:p>
            <text:p text:style-name="common-al">Locatie: Stationslaan Breda, District Midden Breda</text:p>
            <text:p text:style-name="common-al">Projectomschrijving: het bouwen van 19 appartementen en 8 stadswoningen</text:p>
            <text:p text:style-name="common-al">Belanghebbenden kunnen tegen het besluit tot verlening van de omgevingsvergunning met uitgebreide procedure binnen zes weken na de eerste dag van de bekendmaking een gemotiveerd beroepschrift indienen bij de rechtbank in Breda, sector Bestuursrecht, Postbus 90006, 4800 PA Breda.</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55619</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619</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619</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0-006942</meta:user-defined>
    <meta:user-defined meta:name="DCTERMS.abstract">het bouwen van 19 appartementen en 8 stadswoningen</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uitgebreide procedure, het bouwen van 19 appartementen en 8 stadswoningen, Stationslaan Breda, District Midden Breda</meta:user-defined>
    <meta:user-defined meta:name="DCTERMS.W3CDTF/DCTERMS.available">2021-10-14</meta:user-defined>
    <meta:user-defined meta:name="DCTERMS.W3CDTF/OVERHEIDop.jaargang">2021</meta:user-defined>
    <meta:user-defined meta:name="OVERHEIDop.externeBijlage">Z2020-006942 Besluit omgevingsvergunning|exb-2021-59006</meta:user-defined>
    <meta:user-defined meta:name="OVERHEIDop.externeBijlage">bijlage 1 publiceerbare aanvraag|exb-2021-59007</meta:user-defined>
    <meta:user-defined meta:name="OVERHEIDop.externeBijlage">Bijlage 2 tekeningenlijst|exb-2021-59008</meta:user-defined>
    <meta:user-defined meta:name="OVERHEIDop.externeBijlage">Bijlage 3 situatie|exb-2021-59009</meta:user-defined>
    <meta:user-defined meta:name="OVERHEIDop.externeBijlage">Bijlage 4 Aanv2_B-UO-100_-_Overzicht_plattegronden|exb-2021-59010</meta:user-defined>
    <meta:user-defined meta:name="OVERHEIDop.externeBijlage">Bijlage 5 Aanv2_B-UO-150_-_Woningplattegronden|exb-2021-59011</meta:user-defined>
    <meta:user-defined meta:name="OVERHEIDop.externeBijlage">Bijlage 6 B-UO-200_-_Gevelaanzichten|exb-2021-59012</meta:user-defined>
    <meta:user-defined meta:name="OVERHEIDop.externeBijlage">Bijlage 7 B-UO-300_-_Doorsneden|exb-2021-59013</meta:user-defined>
    <meta:user-defined meta:name="OVERHEIDop.externeBijlage">Bijlage 8 B-UO-400_-_Details|exb-2021-59014</meta:user-defined>
    <meta:user-defined meta:name="OVERHEIDop.externeBijlage">Bijlage 9 B-UO-003_-_Renvooi|exb-2021-59015</meta:user-defined>
    <meta:user-defined meta:name="OVERHEIDop.externeBijlage">Bijlage 10 Kleuren-_en_materialenstaat|exb-2021-59016</meta:user-defined>
    <meta:user-defined meta:name="OVERHEIDop.externeBijlage">Bijlage 11 Parkeerbalans Drie Hoefijzers Noord|exb-2021-59017</meta:user-defined>
    <meta:user-defined meta:name="OVERHEIDop.externeBijlage">Bijlage 12 Memo-3 Parkeerregime 3H Baronesse|exb-2021-59018</meta:user-defined>
    <meta:user-defined meta:name="OVERHEIDop.externeBijlage">Bijlage 13 Rapport bouwfysica brand en akoestiek|exb-2021-59019</meta:user-defined>
    <meta:user-defined meta:name="OVERHEIDop.externeBijlage">Bijlage 14 Memo hogere grenswaarde zuidgevel|exb-2021-59020</meta:user-defined>
    <meta:user-defined meta:name="OVERHEIDop.externeBijlage">Bijlage 15 Notitie_invloed_hogere_waarde_zuidgevel|exb-2021-59021</meta:user-defined>
    <meta:user-defined meta:name="OVERHEIDop.externeBijlage">Bijlage 16 Geluid (Notitie Harbour Fenster)|exb-2021-59022</meta:user-defined>
    <meta:user-defined meta:name="OVERHEIDop.externeBijlage">Bijlage 17 Bodem-_en_asbestonderzoek|exb-2021-59023</meta:user-defined>
    <meta:user-defined meta:name="OVERHEIDop.externeBijlage">Bijlage 18 Bodem-_en_asbestonderzoek_bijlagen|exb-2021-59024</meta:user-defined>
    <meta:user-defined meta:name="OVERHEIDop.externeBijlage">Bijlage 19 Evaluatie_saneringen_immobiel|exb-2021-59025</meta:user-defined>
    <meta:user-defined meta:name="OVERHEIDop.externeBijlage">Bijlage 20 Veiligheidsplan|exb-2021-59026</meta:user-defined>
    <meta:user-defined meta:name="OVERHEIDop.externeBijlage">Bijlage 21 Evaluatie_saneringen_mobiel|exb-2021-59027</meta:user-defined>
    <meta:user-defined meta:name="OVERHEIDop.externeBijlage">Bijlage 22 ErfgoedBesluit_2009-33|exb-2021-59028</meta:user-defined>
    <meta:user-defined meta:name="OVERHEIDop.externeBijlage">Bijlage 23 ErfgoedBesluit_2012-17|exb-2021-59029</meta:user-defined>
    <meta:user-defined meta:name="OVERHEIDop.externeBijlage">Bijlage 24 ErfgoedBesluit_2012-15|exb-2021-59030</meta:user-defined>
    <meta:user-defined meta:name="OVERHEIDop.externeBijlage">Bijlage 25 Selectiebesluit_Archeologie|exb-2021-59031</meta:user-defined>
    <meta:user-defined meta:name="OVERHEIDop.externeBijlage">Bijlage 26 Risicoanalyse_Conventionele_Explosieven|exb-2021-59032</meta:user-defined>
    <meta:user-defined meta:name="OVERHEIDop.externeBijlage">Bijlage 27 Verzoek_vrijstelling_Melding|exb-2021-59033</meta:user-defined>
    <meta:user-defined meta:name="OVERHEIDop.externeBijlage">Bijlage 28 VG-plan_ontwerpfase|exb-2021-59034</meta:user-defined>
    <meta:user-defined meta:name="OVERHEIDop.externeBijlage">Bijlage 29 Ontwerpnota_constructie|exb-2021-59035</meta:user-defined>
    <meta:user-defined meta:name="OVERHEIDop.externeBijlage">Bijlage 30 Rioleringstekening_fundering|exb-2021-59036</meta:user-defined>
    <meta:user-defined meta:name="OVERHEIDop.externeBijlage">Bijlage 31 Memo afwatering en berging|exb-2021-59037</meta:user-defined>
    <meta:user-defined meta:name="OVERHEIDop.externeBijlage">Bijlage 32 Checklist_Veilig_onderhoud|exb-2021-59038</meta:user-defined>
    <meta:user-defined meta:name="OVERHEIDop.externeBijlage">Bijlage 33 Ruimtelijke_onderbouwing_daghoreca|exb-2021-59039</meta:user-defined>
    <meta:user-defined meta:name="OVERHEIDop.externeBijlage">Bijlage 34 Stationslaan Motivatie Plinthoogte|exb-2021-59040</meta:user-defined>
    <meta:user-defined meta:name="OVERHEIDop.externeBijlage">Bijlage 35 Gewichts-_en_stabiliteitsberekening|exb-2021-59041</meta:user-defined>
    <meta:user-defined meta:name="OVERHEIDop.externeBijlage">Bijlage 36 Funderingsadvies|exb-2021-59042</meta:user-defined>
    <meta:user-defined meta:name="OVERHEIDop.externeBijlage">Bijlage 37 C-DO-PP0_-_Palenplan|exb-2021-59043</meta:user-defined>
    <meta:user-defined meta:name="OVERHEIDop.externeBijlage">Bijlage 38 C-DO-000_-_Plattegronden|exb-2021-59044</meta:user-defined>
    <meta:user-defined meta:name="OVERHEIDop.externeBijlage">Bijlage 39 C-DO-300_-_Wanden|exb-2021-59045</meta:user-defined>
    <meta:user-defined meta:name="OVERHEIDop.externeBijlage">Bijlage 40 C-DO-700_-_Details|exb-2021-59046</meta:user-defined>
    <meta:user-defined meta:name="OVERHEIDop.externeBijlage">Bijlage 41 Komo_attest_HSB|exb-2021-59047</meta:user-defined>
    <meta:user-defined meta:name="OVERHEIDop.externeBijlage">Bijlage 42 BB-aansluitdocument_HSB|exb-2021-59048</meta:user-defined>
    <meta:user-defined meta:name="OVERHEIDop.externeBijlage">Bijlage 43 Bemalingsadvies|exb-2021-59049</meta:user-defined>
    <meta:user-defined meta:name="OVERHEIDop.externeBijlage">Bijlage 44 KIWA breedplaatvloeren|exb-2021-59050</meta:user-defined>
    <meta:user-defined meta:name="OVERHEIDop.externeBijlage">Bijlage 45 Onderzoek trillingen Peutz|exb-2021-59051</meta:user-defined>
    <meta:user-defined meta:name="OVERHEIDop.publicationIssue">355619</meta:user-defined>
    <meta:user-defined meta:name="OVERHEIDop.GmbID/DC.identifier">gmb-2021-355619</meta:user-defined>
    <meta:user-defined meta:name="OVERHEIDop.versieInformatie"/>
  </office:meta>
</office:document-meta>
</file>