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boom (met herplant) aan Noordervaart 133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A1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33 Stompetoren</text:span>: het kappen van een kastanjeboom (met herplant) Datum ontvangst: 1 oktober 2021.</text:p>
            <text:p text:style-name="common-al">Zaaknummer: 00002508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1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1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41GA133</meta:user-defined>
    <dc:language>nl</dc:language>
    <meta:user-defined meta:name="OVERHEIDop.locatietype/OVERHEIDop.gebiedsmarkering">Adres</meta:user-defined>
    <meta:user-defined meta:name="DC.title">Aanvraag vergunning voor het kappen van een kastanjeboom (met herplant) aan Noordervaart 133 te Stompetor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10</meta:user-defined>
    <meta:user-defined meta:name="OVERHEIDop.GmbID/DC.identifier">gmb-2021-355610</meta:user-defined>
    <meta:user-defined meta:name="OVERHEIDop.versieInformatie"/>
  </office:meta>
</office:document-meta>
</file>