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middag De Appel 2.0 Langestraat 29 en Pastorieplein</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aanvraag ontvangen voor het houden van een evenement genaamd: Kerstmiddag De Appel 2.0. Het evenement is gepland op <text:span text:style-name="nadrukvet">24 december 2021</text:span> aan de Langestraat 29 en op het Pastorieplein. De aanvraag is geregistreerd onder zaaknummer EV-2021-004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560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0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0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ontvangst aanvraag evenement Kerstmiddag De Appel 2.0 Langestraat 29 en Pastorieplein</meta:user-defined>
    <meta:user-defined meta:name="DCTERMS.W3CDTF/DCTERMS.available">2021-10-12</meta:user-defined>
    <meta:user-defined meta:name="DCTERMS.W3CDTF/OVERHEIDop.jaargang">2021</meta:user-defined>
    <meta:user-defined meta:name="OVERHEIDop.publicationIssue">355605</meta:user-defined>
    <meta:user-defined meta:name="OVERHEIDop.GmbID/DC.identifier">gmb-2021-355605</meta:user-defined>
    <meta:user-defined meta:name="OVERHEIDop.versieInformatie"/>
  </office:meta>
</office:document-meta>
</file>