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L.J. Costerstraat achter nr.37/ Lentheweg</text:span>
          </text:p>
            <text:p text:style-name="common-al">activiteit vellen houtopstand: kap 1 zomer es</text:p>
            <text:p text:style-name="common-al">(76489-2021 ontvangen 4-10-2021)</text:p>
            <text:p text:style-name="common-al">
            <text:span text:style-name="nadrukvet">Stoevenweg 15</text:span>
          </text:p>
            <text:p text:style-name="common-al">activiteit bouw: verbouw varkensstal naar woning</text:p>
            <text:p text:style-name="common-al">(77308-2021 ontvangen 4-10-2021)</text:p>
            <text:p text:style-name="common-al">
            <text:span text:style-name="nadrukvet">NIEUW HEETEN</text:span>
          </text:p>
            <text:p text:style-name="common-al">
            <text:span text:style-name="nadrukvet">Okkenbroekstraat 2c (voorlopig adres)</text:span>
          </text:p>
            <text:p text:style-name="common-al">activiteit bouw: bouw woning </text:p>
            <text:p text:style-name="common-al">(74897-2021 ontvangen 23-9-2021)</text:p>
            <text:p text:style-name="common-al">
            <text:span text:style-name="nadrukvet">RAALTE </text:span>
          </text:p>
            <text:p text:style-name="common-al">
            <text:span text:style-name="nadrukvet">Raarhoeksweg naast nr. 37</text:span>
          </text:p>
            <text:p text:style-name="common-al">activiteit maken, aanleggen of veranderen uitweg: aanleg dam met duiker </text:p>
            <text:p text:style-name="common-al">(76104-2021 ontvangen 30-9-2021)</text:p>
            <text:p text:style-name="common-al">
            <text:span text:style-name="nadrukvet">Kanaalstraat OZ (MBI terrein)</text:span>
          </text:p>
            <text:p text:style-name="common-al">activiteit bouw: plaatsen tijdelijke bouwwerken t.b.v. culturele broedplaats voor maximaal 5 jaren</text:p>
            <text:p text:style-name="common-al">(76915-2021 ontvangen 4-10-2021)</text:p>
            <text:p text:style-name="common-al">
            <text:span text:style-name="nadrukvet">Lageweg 12</text:span>
          </text:p>
            <text:p text:style-name="common-al">activiteit bouw: realiseren tuinkamer</text:p>
            <text:p text:style-name="common-al">(76168-2021 ontvangen 30-9-2021)</text:p>
            <text:p text:style-name="common-al">
            <text:span text:style-name="nadrukvet">Overkampsweg 6a (voorlopig adres)</text:span>
          </text:p>
            <text:p text:style-name="common-al">activiteit vellen houtopstand: kap 1 els</text:p>
            <text:p text:style-name="common-al">(76247-2021 ontvangen 1-10-2021)</text:p>
            <text:p text:style-name="common-al">
            <text:span text:style-name="nadrukvet">Koestraat 6</text:span>
          </text:p>
            <text:p text:style-name="common-al">activiteit vellen houtopstand: kap sparrenboom</text:p>
            <text:p text:style-name="common-al">(77057-2021 ontvangen 4-10-2021)</text:p>
            <text:p text:style-name="common-al">
            <text:span text:style-name="nadrukvet">Schubertstraat 37</text:span>
          </text:p>
            <text:p text:style-name="common-al">activiteit bouw: bouw schuurtje</text:p>
            <text:p text:style-name="common-al">(77331-2021 ontvangen 4-10-2021)</text:p>
            <text:p text:style-name="common-al">
            <text:span text:style-name="nadrukvet">N348 tussen Stobbenbroekweg en spoorweg</text:span>
          </text:p>
            <text:p text:style-name="common-al">Activiteit werkzaamheden: maken van proefsleuven in buitenberm</text:p>
            <text:p text:style-name="common-al">(76422-2021 ontvangen 1-10-2021)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559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9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9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 met reguliere voorbereidingsprocedur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599</meta:user-defined>
    <meta:user-defined meta:name="OVERHEIDop.GmbID/DC.identifier">gmb-2021-355599</meta:user-defined>
    <meta:user-defined meta:name="OVERHEIDop.versieInformatie"/>
  </office:meta>
</office:document-meta>
</file>