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alcoholvergunning, Parallelweg 9, 7102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- alcoholvergunning</text:p>
            <text:p text:style-name="common-al">Locatie: Parallelweg 9, zaaknummer 2021-001132</text:p>
            <text:p text:style-name="common-al">Voor: het schenken van alcohol in de sportkantine van de sport- en turnhal.</text:p>
            <text:p text:style-name="common-al">
            <text:span text:style-name="nadrukvet">Bent u het niet eens met de vergunning?</text:span>
          </text:p>
            <text:p text:style-name="last-al">U kunt de Gemeente Winterswijk tot en met 19-11-2021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<text:a xlink:href="http://www.winterswijk.nl" xlink:type="simple">website</text:a> van de gemeente Winterswijk. Voor informatie over het bekijken van de documenten of andere vragen kunt u ook bellen. Dit kan via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5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Parallelweg 9 P01, 7102DE Winterswijk</meta:user-defined>
    <dc:language>nl</dc:language>
    <meta:user-defined meta:name="OVERHEIDop.locatietype/OVERHEIDop.gebiedsmarkering">Punt</meta:user-defined>
    <meta:user-defined meta:name="DC.title">Kennisgeving besluit op aanvraag beschikking alcoholvergunning, Parallelweg 9, 7102DE Winters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98</meta:user-defined>
    <meta:user-defined meta:name="OVERHEIDop.GmbID/DC.identifier">gmb-2021-355598</meta:user-defined>
    <meta:user-defined meta:name="OVERHEIDop.versieInformatie"/>
  </office:meta>
</office:document-meta>
</file>