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plaatsen van 2 pellet ketels en en een pellet opslag silo op de locatie Lange Klarenbeekseweg 4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21</text:p>
            <text:p text:style-name="common-al">Kenmerk: Z-MELD840-2021-00113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559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9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9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plaatsen van 2 pellet ketels en en een pellet opslag silo op de locatie Lange Klarenbeekseweg 41 in Voorst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92</meta:user-defined>
    <meta:user-defined meta:name="OVERHEIDop.GmbID/DC.identifier">gmb-2021-355592</meta:user-defined>
    <meta:user-defined meta:name="OVERHEIDop.versieInformatie"/>
  </office:meta>
</office:document-meta>
</file>