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hogen van de grond op de locatie weilanden rondom Oudhuizerstraat 2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oktober 2021</text:p>
            <text:p text:style-name="common-al">Kenmerk: SXO-2021-06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559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ophogen van de grond op de locatie weilanden rondom Oudhuizerstraat 27 in Voorst</meta:user-defined>
    <meta:user-defined meta:name="DCTERMS.W3CDTF/DCTERMS.available">2021-10-12</meta:user-defined>
    <meta:user-defined meta:name="DCTERMS.W3CDTF/OVERHEIDop.jaargang">2021</meta:user-defined>
    <meta:user-defined meta:name="OVERHEIDop.externeBijlage">20211006 Publiceerbare aanvraag|exb-2021-59000</meta:user-defined>
    <meta:user-defined meta:name="OVERHEIDop.publicationIssue">355590</meta:user-defined>
    <meta:user-defined meta:name="OVERHEIDop.GmbID/DC.identifier">gmb-2021-355590</meta:user-defined>
    <meta:user-defined meta:name="OVERHEIDop.versieInformatie"/>
  </office:meta>
</office:document-meta>
</file>