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erre en aanbouw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Kenmerk: SXO-2021-06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58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erre en aanbouw op de locatie Abraham Kuyperstraat 48 in Twello</meta:user-defined>
    <meta:user-defined meta:name="DCTERMS.W3CDTF/DCTERMS.available">2021-10-12</meta:user-defined>
    <meta:user-defined meta:name="DCTERMS.W3CDTF/OVERHEIDop.jaargang">2021</meta:user-defined>
    <meta:user-defined meta:name="OVERHEIDop.externeBijlage">20211007 Publiceerbare aanvraag|exb-2021-58997</meta:user-defined>
    <meta:user-defined meta:name="OVERHEIDop.publicationIssue">355586</meta:user-defined>
    <meta:user-defined meta:name="OVERHEIDop.GmbID/DC.identifier">gmb-2021-355586</meta:user-defined>
    <meta:user-defined meta:name="OVERHEIDop.versieInformatie"/>
  </office:meta>
</office:document-meta>
</file>