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31 en 3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1 een aanvraag voor een omgevingsvergunning ontvangen. Dit betreft het oprichten van een woning en een bijgebouw ter plaatse van Achterwillenseweg 31 en 31a in Gouda. De aanvraag is geregistreerd onder kenmerk 20212839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58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Achterwillenseweg 31 en 31a in Gouda</meta:user-defined>
    <meta:user-defined meta:name="DCTERMS.W3CDTF/DCTERMS.available">2021-10-12</meta:user-defined>
    <meta:user-defined meta:name="DCTERMS.W3CDTF/OVERHEIDop.jaargang">2021</meta:user-defined>
    <meta:user-defined meta:name="OVERHEIDop.publicationIssue">355584</meta:user-defined>
    <meta:user-defined meta:name="OVERHEIDop.GmbID/DC.identifier">gmb-2021-355584</meta:user-defined>
    <meta:user-defined meta:name="OVERHEIDop.versieInformatie"/>
  </office:meta>
</office:document-meta>
</file>